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1506in"/>
    </style:style>
    <style:style style:name="TableColumn6" style:family="table-column">
      <style:table-column-properties style:column-width="1.1187in"/>
    </style:style>
    <style:style style:name="TableColumn7" style:family="table-column">
      <style:table-column-properties style:column-width="1.0305in"/>
    </style:style>
    <style:style style:name="TableColumn8" style:family="table-column">
      <style:table-column-properties style:column-width="1.3909in"/>
    </style:style>
    <style:style style:name="TableColumn9" style:family="table-column">
      <style:table-column-properties style:column-width="0.0784in"/>
    </style:style>
    <style:style style:name="TableColumn10" style:family="table-column">
      <style:table-column-properties style:column-width="2.3555in"/>
    </style:style>
    <style:style style:name="Table4" style:family="table">
      <style:table-properties style:width="7.125in" style:rel-width="100%" fo:margin-left="0in" table:align="left"/>
    </style:style>
    <style:style style:name="TableRow11" style:family="table-row">
      <style:table-row-properties style:min-row-height="0.6916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7416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1.4916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7451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3333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7368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indent="0.1666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5in"/>
      <style:text-properties style:font-name="標楷體" style:font-name-asian="標楷體"/>
    </style:style>
    <style:style style:name="TableRow52" style:family="table-row">
      <style:table-row-properties style:min-row-height="2.8694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62" style:family="table-row">
      <style:table-row-properties style:min-row-height="0.4972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8548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中 山 醫 學 大 學<text:s/>公<text:s/>文<text:s/>展<text:s/>期<text:s/>申<text:s/>請<text:s/>表</text:p>
      <text:p text:style-name="P3"/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來文機關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來文字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收文日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總收文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主旨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原應辦結日期</text:p>
          </table:table-cell>
          <table:table-cell table:style-name="TableCell37" table:number-columns-spanned="2">
            <text:p text:style-name="P38">年<text:s text:c="5"/>月 <text:s text:c="4"/>日</text:p>
          </table:table-cell>
          <table:covered-table-cell/>
          <table:table-cell table:style-name="TableCell39">
            <text:p text:style-name="P40">展期次別</text:p>
          </table:table-cell>
          <table:table-cell table:style-name="TableCell41" table:number-columns-spanned="2">
            <text:p text:style-name="P42"><text:s text:c="20"/>次</text:p>
          </table:table-cell>
          <table:covered-table-cell/>
        </table:table-row>
        <table:table-row table:style-name="TableRow43">
          <table:table-cell table:style-name="TableCell44">
            <text:p text:style-name="P45">申請展延天數</text:p>
          </table:table-cell>
          <table:table-cell table:style-name="TableCell46" table:number-columns-spanned="2">
            <text:p text:style-name="P47"><text:s text:c="9"/><text:s text:c="5"/><text:s/>天</text:p>
          </table:table-cell>
          <table:covered-table-cell/>
          <table:table-cell table:style-name="TableCell48">
            <text:p text:style-name="P49"><text:s/>展期結案日</text:p>
          </table:table-cell>
          <table:table-cell table:style-name="TableCell50" table:number-columns-spanned="2">
            <text:p text:style-name="P51">年<text:s text:c="5"/>月 <text:s text:c="4"/>日</text:p>
          </table:table-cell>
          <table:covered-table-cell/>
        </table:table-row>
        <table:table-row table:style-name="TableRow52">
          <table:table-cell table:style-name="TableCell53">
            <text:p text:style-name="P54">展期事由</text:p>
          </table:table-cell>
          <table:table-cell table:style-name="TableCell55" table:number-columns-spanned="5">
            <text:p text:style-name="P56"/>
            <text:p text:style-name="P57">□彙整資料太多無法及時處理　　□會辦單位未將資料傳送無法彙整延誤</text:p>
            <text:p text:style-name="P58">□來文資料不全需再索取延誤　　□來文時承辦人員請假（休、病、公假等）</text:p>
            <text:p text:style-name="P59">□辦文期限過短無法限期完成　　□陳核過程主管未核決、延誤</text:p>
            <text:p text:style-name="P60">□來文收文承辦時已過期限</text:p>
            <text:p text:style-name="P61">□其他（<text:s text:c="57"/>）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承辦人</text:p>
          </table:table-cell>
          <table:covered-table-cell/>
          <table:table-cell table:style-name="TableCell65" table:number-columns-spanned="3">
            <text:p text:style-name="P66">系、所、組、科主管</text:p>
          </table:table-cell>
          <table:covered-table-cell/>
          <table:covered-table-cell/>
          <table:table-cell table:style-name="TableCell67">
            <text:p text:style-name="P68">院、處、館長</text:p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1944in" fo:margin-left="0.3333in" fo:text-indent="-0.333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山醫學大學公文展期申請表</dc:title>
    <meta:initial-creator>admin</meta:initial-creator>
    <dc:creator>aren</dc:creator>
    <meta:creation-date>2018-09-27T07:08:00Z</meta:creation-date>
    <dc:date>2018-09-27T07:08:00Z</dc:date>
    <meta:print-date>2008-05-16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