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0.2736in"/>
    </style:style>
    <style:style style:name="TableColumn4" style:family="table-column">
      <style:table-column-properties style:column-width="1.8347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0.6048in"/>
    </style:style>
    <style:style style:name="TableColumn8" style:family="table-column">
      <style:table-column-properties style:column-width="1.8138in"/>
    </style:style>
    <style:style style:name="Table1" style:family="table" style:master-page-name="MP0">
      <style:table-properties style:width="7.2611in" fo:margin-left="0in" table:align="left"/>
    </style:style>
    <style:style style:name="TableRow9" style:family="table-row">
      <style:table-row-properties style:min-row-height="0.4875in"/>
    </style:style>
    <style:style style:name="TableCell1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</style:style>
    <style:style style:name="T1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13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22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22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ableRow21" style:family="table-row">
      <style:table-row-properties style:min-row-height="0.4013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fo:background-color="#F2F2F2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 fo:letter-spacing="0.145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069in" style:letter-kerning="false" fo:font-size="16pt" style:font-size-asian="16pt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ableRow28" style:family="table-row">
      <style:table-row-properties style:min-row-height="1.8687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0" style:parent-style-name="內文" style:list-style-name="LFO3" style:family="paragraph">
      <style:paragraph-properties fo:text-align="justify" fo:line-height="0.2222in" fo:text-indent="0in"/>
      <style:text-properties style:font-name="標楷體" style:font-name-asian="標楷體"/>
    </style:style>
    <style:style style:name="P31" style:parent-style-name="內文" style:list-style-name="LFO3" style:family="paragraph">
      <style:paragraph-properties fo:text-align="justify" fo:line-height="0.2222in" fo:text-indent="0in"/>
      <style:text-properties style:font-name="標楷體" style:font-name-asian="標楷體"/>
    </style:style>
    <style:style style:name="P32" style:parent-style-name="內文" style:list-style-name="LFO3" style:family="paragraph">
      <style:paragraph-properties fo:text-align="justify" fo:line-height="0.2222in" fo:text-indent="0in"/>
      <style:text-properties style:font-name="標楷體" style:font-name-asian="標楷體"/>
    </style:style>
    <style:style style:name="P33" style:parent-style-name="內文" style:list-style-name="LFO3" style:family="paragraph">
      <style:paragraph-properties fo:text-align="justify" fo:line-height="0.2222in" fo:text-indent="0in"/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 fo:line-height="0.2222in" fo:text-indent="0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805in" fo:margin-left="0.2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list-style-name="LFO3" style:family="paragraph">
      <style:paragraph-properties fo:text-align="justify" fo:line-height="0.2222in" fo:text-indent="0in"/>
      <style:text-properties style:font-name="標楷體" style:font-name-asian="標楷體"/>
    </style:style>
    <style:style style:name="P39" style:parent-style-name="內文" style:list-style-name="LFO3" style:family="paragraph">
      <style:paragraph-properties fo:line-height="0.2222in" fo:text-inden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145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內文" style:list-style-name="LFO3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list-style-name="LFO3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list-style-name="LFO3" style:family="paragraph">
      <style:paragraph-properties fo:text-align="justify" fo:line-height="0.2222in" fo:text-indent="-0.104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list-style-name="LFO3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list-style-name="LFO3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list-style-name="LFO3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4" style:parent-style-name="內文" style:list-style-name="LFO3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fo:background-color="#F2F2F2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letter-spacing="0.1458in" style:letter-kerning="false" fo:font-size="16pt" style:font-size-asian="16pt"/>
    </style:style>
    <style:style style:name="T70" style:parent-style-name="預設段落字型" style:family="text">
      <style:text-properties style:font-name-asian="標楷體" fo:letter-spacing="0.0069in" style:letter-kerning="false" fo:font-size="16pt" style:font-size-asian="16pt"/>
    </style:style>
    <style:style style:name="TableRow71" style:family="table-row">
      <style:table-row-properties style:min-row-height="0.5618in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 fo:font-size="11pt" style:font-size-asian="11pt"/>
    </style:style>
    <style:style style:name="T83" style:parent-style-name="預設段落字型" style:family="text">
      <style:text-properties style:font-name-asian="標楷體" style:letter-kerning="false" fo:font-size="11pt" style:font-size-asian="11pt"/>
    </style:style>
    <style:style style:name="T84" style:parent-style-name="預設段落字型" style:family="text">
      <style:text-properties style:font-name-asian="標楷體" style:letter-kerning="false" fo:font-size="11pt" style:font-size-asian="11pt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9pt" style:font-size-asian="9pt"/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-top="0.0312in solid #000000" fo:border-left="0.0312in solid #000000" fo:border-bottom="0.0069in solid #000000" fo:border-right="0.0312in solid #000000" fo:background-color="#F2F2F2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letter-spacing="0.1458in" style:letter-kerning="false" fo:font-size="16pt" style:font-size-asian="16pt"/>
    </style:style>
    <style:style style:name="T120" style:parent-style-name="預設段落字型" style:family="text">
      <style:text-properties style:font-name-asian="標楷體" fo:letter-spacing="0.0069in" style:letter-kerning="false" fo:font-size="16pt" style:font-size-asian="16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list-style-name="LFO7" style:family="paragraph">
      <style:paragraph-properties fo:line-height="0.25in" fo:margin-left="0.6694in" fo:text-indent="-0.3347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list-style-name="LFO7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line-height="0.25in" fo:margin-left="0.6694in" fo:text-indent="-0.334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list-style-name="LFO7" style:family="paragraph">
      <style:paragraph-properties fo:line-height="0.25in" fo:margin-left="0.6694in" fo:text-indent="-0.334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 fo:margin-left="0.6694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055in"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fo:background-color="#F2F2F2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5" style:family="table-row">
      <style:table-row-properties style:min-row-height="0.252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0.1666in">
        <style:tab-stops/>
      </style:paragraph-properties>
      <style:text-properties style:font-name-asian="標楷體" style:letter-kerning="false" fo:font-size="11pt" style:font-size-asian="11pt" style:font-size-complex="14pt"/>
    </style:style>
    <style:style style:name="P168" style:parent-style-name="內文" style:family="paragraph">
      <style:paragraph-properties fo:line-height="0.2222in" fo:margin-left="0.1666in">
        <style:tab-stops/>
      </style:paragraph-properties>
      <style:text-properties style:font-name-asian="標楷體" style:letter-kerning="false" fo:font-size="11pt" style:font-size-asian="11pt" style:font-size-complex="14pt"/>
    </style:style>
    <style:style style:name="P169" style:parent-style-name="內文" style:family="paragraph">
      <style:paragraph-properties fo:line-height="0.2222in" fo:margin-left="0.1666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176" style:family="table-row">
      <style:table-row-properties style:min-row-height="0.3145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7256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style:letter-kerning="false" style:font-size-complex="9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195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196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197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198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199" style:parent-style-name="內文" style:family="paragraph">
      <style:paragraph-properties fo:line-height="0.1805in" fo:margin-left="0.1402in" fo:margin-right="0.0965in" fo:text-indent="-0.1034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P203" style:parent-style-name="本文" style:family="paragraph">
      <style:paragraph-properties fo:text-align="center" fo:text-indent="0.764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中山醫學大學用印申請單</text:span><text:span text:style-name="T13"><text:s text:c="2"/></text:span><text:span text:style-name="T14">填表日：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文件類</text:span><text:span text:style-name="T25">別</text:span><text:span text:style-name="T26">(</text:span><text:span text:style-name="T27">請於文件上標記出用印位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list text:style-name="LFO3" text:continue-numbering="true">
              <text:list-item>
                <text:p text:style-name="P30">領據</text:p>
              </text:list-item>
              <text:list-item>
                <text:p text:style-name="P31">聘書</text:p>
              </text:list-item>
              <text:list-item>
                <text:p text:style-name="P32">申請書</text:p>
              </text:list-item>
              <text:list-item>
                <text:p text:style-name="P33">授權書</text:p>
              </text:list-item>
              <text:list-item>
                <text:p text:style-name="P34">證書、獎狀、感謝狀、學分證明書</text:p>
              </text:list-item>
            </text:list>
            <text:p text:style-name="P35"><text:span text:style-name="T36"><text:s text:c="4"/></text:span><text:span text:style-name="T37">(附含證號名冊)</text:span></text:p>
            <text:list text:style-name="LFO3" text:continue-numbering="true">
              <text:list-item>
                <text:p text:style-name="P38">大陸人士來台申請文件資料</text:p>
              </text:list-item>
              <text:list-item>
                <text:p text:style-name="P39"><text:span text:style-name="T40">其他</text:span><text:span text:style-name="T41">（請填表單名稱）</text:span><text:span text:style-name="T42">：___________</text:span></text:p>
              </text:list-item>
            </text:list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□</text:span><text:bookmark-start text:name="_GoBack"/><text:bookmark-end text:name="_GoBack"/><text:span text:style-name="T46">採購合(契)約書</text:span><text:span text:style-name="T47">(附預算來源或議比價紀錄單影本)</text:span></text:p>
            <text:list text:style-name="LFO3" text:continue-numbering="true">
              <text:list-item>
                <text:p text:style-name="P48"><text:span text:style-name="T49">研究計畫合約書</text:span><text:span text:style-name="T50">(會研發處)</text:span></text:p>
              </text:list-item>
              <text:list-item>
                <text:p text:style-name="P51"><text:span text:style-name="T52">產學計畫合約書</text:span><text:span text:style-name="T53">(會育成中心)</text:span></text:p>
              </text:list-item>
              <text:list-item>
                <text:p text:style-name="P54"><text:span text:style-name="T55">實習合約書</text:span><text:span text:style-name="T56">(會推廣服務組)</text:span></text:p>
              </text:list-item>
              <text:list-item>
                <text:p text:style-name="P57"><text:span text:style-name="T58">聘用人員契約書</text:span><text:span text:style-name="T59">(人事室)</text:span></text:p>
              </text:list-item>
              <text:list-item>
                <text:p text:style-name="P60"><text:span text:style-name="T61">學術交流協議書</text:span><text:span text:style-name="T62">(附簽准公文)</text:span></text:p>
              </text:list-item>
              <text:list-item>
                <text:p text:style-name="P63">切結書</text:p>
              </text:list-item>
              <text:list-item>
                <text:p text:style-name="P64"><text:span text:style-name="T65">其他合約書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用印緣</text:span><text:span text:style-name="T70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項次</text:p>
          </table:table-cell>
          <table:covered-table-cell/>
          <table:table-cell table:style-name="TableCell77" table:number-columns-spanned="4">
            <text:p text:style-name="P78"><text:span text:style-name="T79">用印文件</text:span><text:span text:style-name="T80">/</text:span><text:span text:style-name="T81">表單名稱</text:span><text:span text:style-name="T82">(</text:span><text:span text:style-name="T83">欄位不足請自行新增</text:span><text:span text:style-name="T84">)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件數</text:span><text:span text:style-name="T88">(</text:span><text:span text:style-name="T89">例：</text:span><text:span text:style-name="T90">1</text:span><text:span text:style-name="T91">式</text:span><text:span text:style-name="T92">2</text:span><text:span text:style-name="T93">份</text:span><text:span text:style-name="T94">)</text:span></text:p>
          </table:table-cell>
        </table:table-row>
        <table:table-row table:style-name="TableRow95">
          <table:table-cell table:style-name="TableCell96" table:number-columns-spanned="2">
            <text:p text:style-name="P97">1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用印種</text:span><text:span text:style-name="T120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7" text:continue-numbering="true">
              <text:list-item>
                <text:p text:style-name="P123">印信(關防)</text:p>
              </text:list-item>
              <text:list-item>
                <text:p text:style-name="P124">小印信</text:p>
              </text:list-item>
              <text:list-item>
                <text:p text:style-name="P125">小印信(投標專用)</text:p>
              </text:list-item>
              <text:list-item>
                <text:p text:style-name="P126">校長職銜簽字章</text:p>
              </text:list-item>
              <text:list-item>
                <text:p text:style-name="P127">校長合約專用章</text:p>
              </text:list-item>
              <text:list-item>
                <text:p text:style-name="P128">校長投標專用章</text:p>
              </text:list-item>
              <text:list-item>
                <text:p text:style-name="P129"><text:span text:style-name="T130">騎縫章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7" text:continue-numbering="true">
              <text:list-item>
                <text:p text:style-name="P132">校對章</text:p>
              </text:list-item>
              <text:list-item>
                <text:p text:style-name="P133">校長職章(秘書室用印)</text:p>
              </text:list-item>
              <text:list-item>
                <text:p text:style-name="P134">校長私章(秘書室用印)</text:p>
              </text:list-item>
              <text:list-item>
                <text:p text:style-name="P135"><text:span text:style-name="T136">其他：</text:span><text:span text:style-name="T137">_____________</text:span></text:p>
              </text:list-item>
              <text:list-item>
                <text:p text:style-name="P138"><text:span text:style-name="T139">借出用印</text:span></text:p>
              </text:list-item>
            </text:list>
            <text:p text:style-name="P140"><text:span text:style-name="T141">(</text:span><text:span text:style-name="T142">自</text:span><text:span text:style-name="T143"><text:s/></text:span><text:span text:style-name="T144">月</text:span><text:span text:style-name="T145"><text:s/></text:span><text:span text:style-name="T146">日</text:span><text:span text:style-name="T147"><text:s/></text:span><text:span text:style-name="T148">時至</text:span><text:span text:style-name="T149"><text:s/></text:span><text:span text:style-name="T150">月</text:span><text:span text:style-name="T151"><text:s/></text:span><text:span text:style-name="T152">日</text:span><text:span text:style-name="T153"><text:s/></text:span><text:span text:style-name="T154">時</text:span><text:span text:style-name="T155">)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申請人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單位主管</text:span></text:p>
          </table:table-cell>
          <table:covered-table-cell/>
          <table:table-cell table:style-name="TableCell162" table:number-columns-spanned="2">
            <text:p text:style-name="P163"><text:span text:style-name="T164">一級主管</text:span>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單位：</text:p>
            <text:p text:style-name="P168">姓名：</text:p>
            <text:p text:style-name="P169"><text:span text:style-name="T170">電話：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會辦單位</text:p>
          </table:table-cell>
          <table:covered-table-cell/>
          <table:covered-table-cell/>
          <table:table-cell table:style-name="TableCell179" table:number-columns-spanned="2">
            <text:p text:style-name="P180">文書庶務組</text:p>
          </table:table-cell>
          <table:covered-table-cell/>
          <table:table-cell table:style-name="TableCell181" table:number-columns-spanned="2">
            <text:p text:style-name="P182">校長決行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內文"><text:span text:style-name="T192">備註</text:span></text:p>
          </table:table-cell>
          <table:table-cell table:style-name="TableCell193" table:number-columns-spanned="6">
            <text:p text:style-name="P194">1.凡須加蓋各項印信之文件均需填寫本用印申請單；學生如需蓋用印信，應透過相關業務單位（如系所、學務處等）提出申請。</text:p>
            <text:p text:style-name="P195">2.以影本代替正本申請用印之文件，須加註「與正本相符」並由申請人或經辦蓋章證明。</text:p>
            <text:p text:style-name="P196">3.合(契)約之用印申請，應填寫甲乙雙方全名、合約名稱、標的物或約定內容、合約金額、訂立合約年月日等完整資料。</text:p>
            <text:p text:style-name="P197">4.採購案經由總務處採購組議價之案件，需合約書用印者，應由採購組申請合約書用印，並檢附議比價作業紀錄單影本佐證。非經由總務處採購組議價之案件，則檢附預算來源、議比價作業紀錄單等佐證資料，由系所提出用印申請。</text:p>
            <text:p text:style-name="P198">5.研究計畫申請及簽約(如招標單、委託書、經費預算表、合約書等)，申請人員(單位)應先將資料交由研發處或育成中心審核後，由研發處或育成中心提出用印申請。<text:s/></text:p>
            <text:p text:style-name="P199"><text:span text:style-name="T200">6.</text:span><text:span text:style-name="T201">申請有關證明書或聘書、保證書等之多人用印，應隨附人員名冊（含單位、人名資料）存參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長                             院長、處館長                                 承辦人</dc:title>
    <meta:initial-creator>F038</meta:initial-creator>
    <dc:creator>user</dc:creator>
    <meta:creation-date>2021-01-21T05:41:00Z</meta:creation-date>
    <dc:date>2021-01-21T05:41:00Z</dc:date>
    <meta:print-date>2020-04-20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