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right="0.00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5" style:family="table-column">
      <style:table-column-properties style:column-width="0.6715in"/>
    </style:style>
    <style:style style:name="TableColumn6" style:family="table-column">
      <style:table-column-properties style:column-width="1.1291in"/>
    </style:style>
    <style:style style:name="TableColumn7" style:family="table-column">
      <style:table-column-properties style:column-width="1.709in"/>
    </style:style>
    <style:style style:name="TableColumn8" style:family="table-column">
      <style:table-column-properties style:column-width="1.7034in"/>
    </style:style>
    <style:style style:name="TableColumn9" style:family="table-column">
      <style:table-column-properties style:column-width="1.7159in"/>
    </style:style>
    <style:style style:name="Table4" style:family="table">
      <style:table-properties style:width="6.9291in" style:rel-width="100.16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fo:background-color="#F2F2F2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fo:background-color="#F2F2F2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472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fo:background-color="#F2F2F2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472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fo:background-color="#F2F2F2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25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2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472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fo:background-color="#F2F2F2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472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F2F2F2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04in solid #000000" fo:background-color="#F2F2F2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104in solid #000000" fo:background-color="#F2F2F2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fo:background-color="#F2F2F2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9541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83" style:family="table-row">
      <style:table-row-properties style:min-row-height="0.3666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fo:background-color="#F2F2F2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25%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92" style:family="table-row">
      <style:table-row-properties style:min-row-height="1.3493in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125in" fo:margin-bottom="0.125in" fo:line-height="125%"/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125in" fo:margin-bottom="0.125in" fo:line-height="125%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Row98" style:family="table-row">
      <style:table-row-properties style:min-row-height="0.3909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fo:background-color="#F2F2F2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25%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fo:background-color="#F2F2F2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25%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7645in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Row110" style:family="table-row">
      <style:table-row-properties style:min-row-height="1.1791in"/>
    </style:style>
    <style:style style:name="TableCell111" style:family="table-cell">
      <style:table-cell-properties fo:border-top="0.0104in solid #000000" fo:border-left="0.0312in solid #000000" fo:border-bottom="0.0312in solid #000000" fo:border-right="0.0069in solid #000000" fo:background-color="#F2F2F2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line-height="0.1666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5" style:parent-style-name="內文" style:list-style-name="LFO1" style:family="paragraph">
      <style:paragraph-properties fo:text-align="justify" fo:line-height="0.1666in"/>
      <style:text-properties style:font-name-asian="標楷體" fo:font-size="9pt" style:font-size-asian="9pt"/>
    </style:style>
    <style:style style:name="P116" style:parent-style-name="內文" style:list-style-name="LFO1" style:family="paragraph">
      <style:paragraph-properties fo:text-align="justify" fo:line-height="0.1666in"/>
      <style:text-properties style:font-name-asian="標楷體" fo:font-size="9pt" style:font-size-asian="9pt"/>
    </style:style>
    <style:style style:name="P117" style:parent-style-name="內文" style:list-style-name="LFO1" style:family="paragraph">
      <style:paragraph-properties fo:text-align="justify" fo:line-height="0.1666in"/>
      <style:text-properties style:font-name-asian="標楷體" fo:font-size="9pt" style:font-size-asian="9pt"/>
    </style:style>
    <style:style style:name="P118" style:parent-style-name="內文" style:list-style-name="LFO1" style:family="paragraph">
      <style:paragraph-properties fo:text-align="justify" fo:line-height="0.1666in"/>
      <style:text-properties style:font-name-asian="標楷體" fo:font-size="9pt" style:font-size-asian="9pt"/>
    </style:style>
    <style:style style:name="P119" style:parent-style-name="內文" style:list-style-name="LFO1" style:family="paragraph">
      <style:paragraph-properties fo:text-align="justify" fo:line-height="0.1666in"/>
    </style:style>
    <style:style style:name="T120" style:parent-style-name="預設段落字型" style:family="text">
      <style:text-properties style:font-name-asian="標楷體" fo:font-size="9pt" style:font-size-asian="9pt"/>
    </style:style>
    <style:style style:name="T121" style:parent-style-name="預設段落字型" style:family="text">
      <style:text-properties style:font-name="標楷體" style:font-name-asian="標楷體" fo:font-size="9pt" style:font-size-asian="9pt"/>
    </style:style>
    <style:style style:name="P122" style:parent-style-name="內文" style:family="paragraph">
      <style:paragraph-properties fo:line-height="0.1666in"/>
      <style:text-properties style:font-name-asian="標楷體" fo:color="#FF0000" fo:font-size="11pt" style:font-size-asian="11pt"/>
    </style:style>
  </office:automatic-styles>
  <office:body>
    <office:text text:use-soft-page-breaks="true">
      <text:p text:style-name="P1"><text:span text:style-name="T2">中山醫學大學印鑑鐫刻申請單</text:span></text:p>
      <text:p text:style-name="P3"><text:s/>申請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單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印鑑分類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印鑑名稱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印鑑全文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<text:span text:style-name="T33">用途說明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3">
            <text:p text:style-name="P39">□單位圓戳章<text:s/>□單位條戳章<text:s/>□職章<text:s/>□其他：_______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申請原因</text:span></text:p>
          </table:table-cell>
          <table:covered-table-cell/>
          <table:table-cell table:style-name="TableCell44" table:number-columns-spanned="3">
            <text:p text:style-name="P45"><text:span text:style-name="T46">□</text:span><text:span text:style-name="T47">新訂製</text:span><text:span text:style-name="T48"><text:s/>□</text:span><text:span text:style-name="T49">更換重製</text:span><text:span text:style-name="T50"><text:s/>□</text:span><text:span text:style-name="T51">遺失補製</text:span><text:span text:style-name="T52"><text:s/>□</text:span><text:span text:style-name="T53">其他：</text:span><text:span text:style-name="T54">________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材質</text:p>
          </table:table-cell>
          <table:covered-table-cell/>
          <table:table-cell table:style-name="TableCell58">
            <text:p text:style-name="P59">數量</text:p>
          </table:table-cell>
          <table:table-cell table:style-name="TableCell60">
            <text:p text:style-name="P61">規格</text:p>
          </table:table-cell>
          <table:table-cell table:style-name="TableCell62">
            <text:p text:style-name="P63">字體</text:p>
          </table:table-cell>
        </table:table-row>
        <table:table-row table:style-name="TableRow64">
          <table:table-cell table:style-name="TableCell65" table:number-columns-spanned="2">
            <text:p text:style-name="P66">□橡皮章</text:p>
            <text:p text:style-name="P67">□原子印( <text:s/>色)</text:p>
            <text:p text:style-name="P68">□其他：_____</text:p>
          </table:table-cell>
          <table:covered-table-cell/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>□長度：<text:s text:c="3"/>cm</text:p>
            <text:p text:style-name="P75">□高度：<text:s text:c="3"/>cm</text:p>
            <text:p text:style-name="P76">□橢圓章</text:p>
            <text:p text:style-name="P77">□其他：________</text:p>
          </table:table-cell>
          <table:table-cell table:style-name="TableCell78">
            <text:p text:style-name="P79">□標楷體</text:p>
            <text:p text:style-name="P80">□隸書</text:p>
            <text:p text:style-name="P81">□篆書</text:p>
            <text:p text:style-name="P82">□其它：______</text:p>
          </table:table-cell>
        </table:table-row>
        <table:table-row table:style-name="TableRow83">
          <table:table-cell table:style-name="TableCell84" table:number-columns-spanned="3">
            <text:p text:style-name="P85">申請人簽章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參考印鑑模式</text:span><text:span text:style-name="T89">(</text:span><text:span text:style-name="T90">若無，可免蓋</text:span><text:span text:style-name="T91">)</text:span>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申請人：</text:p>
            <text:p text:style-name="P95">聯絡分機：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單位主管簽章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文書庶務組簽章</text:span>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備註</text:span></text:p>
          </table:table-cell>
          <table:table-cell table:style-name="TableCell114" table:number-columns-spanned="4">
            <text:list text:style-name="LFO1" text:continue-numbering="true">
              <text:list-item>
                <text:p text:style-name="P115">凡本校各單位如需申請刻製印鑑，均須填具本「印鑑鐫刻申請單」，註明申請印鑑之用途及樣式等需求，並完成本表之簽核流程。本申請表完成簽核後，由文書組存查。</text:p>
              </text:list-item>
              <text:list-item>
                <text:p text:style-name="P116">申請人進行請採購流程時，需將本表(需已完成簽核)上傳至學校請採購系統。</text:p>
              </text:list-item>
              <text:list-item>
                <text:p text:style-name="P117">印鑑分類：請依本校印鑑管理辦法第三條填寫。</text:p>
              </text:list-item>
              <text:list-item>
                <text:p text:style-name="P118">申請職章請標註：長度3cm，高度0.8cm</text:p>
              </text:list-item>
              <text:list-item>
                <text:p text:style-name="P119"><text:span text:style-name="T120">因單位更名、改隸、合併或單位戳章因故損毀而須</text:span><text:span text:style-name="T121">重新刻製者時，應一併填寫印鑑報銷申請單，並於領取新戳章時，繳回原戳章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line-height="0.2777in" fo:margin-left="0.709in" fo:text-indent="-0.709in">
        <style:tab-stops/>
      </style:paragraph-properties>
      <style:text-properties style:font-name-asian="細明體" fo:font-weight="bold" style:font-weight-asian="bold" fo:letter-spacing="0.0069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醫學大學</dc:title>
    <meta:initial-creator>中山醫學大學總務處文書庶務組</meta:initial-creator>
    <dc:creator>aren</dc:creator>
    <meta:creation-date>2020-05-28T03:22:00Z</meta:creation-date>
    <dc:date>2020-05-28T03:57:00Z</dc:date>
    <meta:print-date>2019-10-30T02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