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01in"/>
    </style:style>
    <style:style style:name="TableColumn3" style:family="table-column">
      <style:table-column-properties style:column-width="0.0534in"/>
    </style:style>
    <style:style style:name="TableColumn4" style:family="table-column">
      <style:table-column-properties style:column-width="0.4965in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1.3729in"/>
    </style:style>
    <style:style style:name="TableColumn7" style:family="table-column">
      <style:table-column-properties style:column-width="0.1013in"/>
    </style:style>
    <style:style style:name="TableColumn8" style:family="table-column">
      <style:table-column-properties style:column-width="0.4451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1.4333in"/>
    </style:style>
    <style:style style:name="Table1" style:family="table" style:master-page-name="MP0">
      <style:table-properties style:width="7.2541in" fo:margin-left="0in" table:align="left"/>
    </style:style>
    <style:style style:name="TableRow11" style:family="table-row">
      <style:table-row-properties style:min-row-height="0.1937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fo:text-align="center" fo:line-height="0.3055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8" style:parent-style-name="內文" style:family="paragraph">
      <style:paragraph-properties fo:widows="2" fo:orphans="2" style:line-break="normal" fo:text-align="end" fo:line-height="0.305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22" style:family="table-row">
      <style:table-row-properties style:min-row-height="0.2111in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 style:min-row-height="0.211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2111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2111i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2111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Wingdings 2" style:font-name-asian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217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113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2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25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193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1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107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1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6" style:family="table-row">
      <style:table-row-properties style:min-row-height="0.826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1388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0" style:parent-style-name="內文" style:family="paragraph">
      <style:paragraph-properties fo:widows="2" fo:orphans="2" style:line-height-at-least="0.1388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widows="2" fo:orphans="2" style:line-height-at-least="0.1388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2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2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2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2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.5pt" style:font-size-asian="9.5pt" style:font-size-complex="9.5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Row215" style:family="table-row">
      <style:table-row-properties style:min-row-height="0.25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805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9.5pt" style:font-size-asian="9.5pt" style:font-size-complex="9.5pt"/>
    </style:style>
    <style:style style:name="P23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9.5pt" style:font-size-asian="9.5pt" style:font-size-complex="9.5pt"/>
    </style:style>
    <style:style style:name="TableCell2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425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fo:text-align="center" style:line-height-at-least="0.2361in"/>
      <style:text-properties style:font-name="標楷體" style:font-name-asian="標楷體" fo:font-size="9.5pt" style:font-size-asian="9.5pt" style:font-size-complex="9.5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9.5pt" style:font-size-asian="9.5pt" style:font-size-complex="9.5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9264" draw:id="id0" draw:style-name="a0" draw:name="文字方塊 3" text:anchor-type="paragraph" svg:x="6.16667in" svg:y="0.00347in" svg:width="1.09375in" svg:height="0.36458in" style:rel-width="scale" style:rel-height="scale"><draw:text-box><text:p text:style-name="內文">1110712版</text:p></draw:text-box><svg:title/><svg:desc/></draw:frame></text:span><text:span text:style-name="T15">中 山 醫 學 大 學</text:span></text:p>
            <text:p text:style-name="P16">支出憑證黏貼單</text:p>
            <text:p text:style-name="P17">付款：中華民國 <text:s text:c="3"/>年 <text:s text:c="2"/>月 <text:s text:c="2"/>日</text:p>
            <text:p text:style-name="P18"><text:span text:style-name="T19">預算年度：</text:span><text:span text:style-name="T20"><text:s/></text:span><text:span text:style-name="T2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金額</text:p>
          </table:table-cell>
          <table:table-cell table:style-name="TableCell29" table:number-columns-spanned="4">
            <text:p text:style-name="P30"><text:s/>NT$ <text:s text:c="11"/>元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用途說明</text:p>
          </table:table-cell>
          <table:table-cell table:style-name="TableCell34" table:number-columns-spanned="4">
            <text:p text:style-name="P35"><text:span text:style-name="T36"></text:span><text:span text:style-name="T37"><text:s/>1.校內計畫 <text:s/>編號：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</text:span><text:span text:style-name="T41"><text:s/>2.中長程獎補助款</text:span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8">
            <text:p text:style-name="P45">■ 3.其他 <text:s text:c="5"/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付款情形</text:p>
          </table:table-cell>
          <table:table-cell table:style-name="TableCell49" table:number-columns-spanned="4">
            <text:p text:style-name="P50">■ 1.未付款 <text:s text:c="3"/>付款對象：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</text:span><text:span text:style-name="T54"><text:s/>特別指定付款日期：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</text:span><text:span text:style-name="T60"><text:s/>2.墊付款 <text:s text:c="3"/>墊款人：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</text:span><text:span text:style-name="T64"><text:s/>3.已預支 NT$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 註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經 <text:s/>辦 <text:s/>人</text:p>
          </table:table-cell>
          <table:covered-table-cell/>
          <table:covered-table-cell/>
          <table:table-cell table:style-name="TableCell73">
            <text:p text:style-name="P74">單 <text:s/>位 <text:s/>主 <text:s/>管</text:p>
          </table:table-cell>
          <table:table-cell table:style-name="TableCell75" table:number-columns-spanned="3">
            <text:p text:style-name="P76">會 <text:s/>計 <text:s/>主 <text:s/>任</text:p>
          </table:table-cell>
          <table:covered-table-cell/>
          <table:covered-table-cell/>
          <table:table-cell table:style-name="TableCell77" table:number-columns-spanned="2">
            <text:p text:style-name="P78">校 <text:s text:c="4"/>長</text:p>
          </table:table-cell>
          <table:covered-table-cell/>
        </table:table-row>
        <table:table-row table:style-name="TableRow79">
          <table:table-cell table:style-name="TableCell80" table:number-columns-spanned="3" table:number-rows-spanned="3">
            <text:p text:style-name="P81"/>
          </table:table-cell>
          <table:covered-table-cell/>
          <table:covered-table-cell/>
          <table:table-cell table:style-name="TableCell82" table:number-rows-spanned="3">
            <text:p text:style-name="P83"/>
          </table:table-cell>
          <table:table-cell table:style-name="TableCell84" table:number-columns-spanned="3" table:number-rows-spanned="3">
            <text:p text:style-name="P85"/>
          </table:table-cell>
          <table:covered-table-cell/>
          <table:covered-table-cell/>
          <table:table-cell table:style-name="TableCell86" table:number-columns-spanned="2" table:number-rows-spanned="3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月 <text:s text:c="5"/>日</text:p>
          </table:table-cell>
          <table:covered-table-cell/>
          <table:covered-table-cell/>
          <table:table-cell table:style-name="TableCell101">
            <text:p text:style-name="P102">月 <text:s text:c="5"/>日</text:p>
          </table:table-cell>
          <table:table-cell table:style-name="TableCell103" table:number-columns-spanned="3">
            <text:p text:style-name="P104">月 <text:s text:c="5"/>日</text:p>
          </table:table-cell>
          <table:covered-table-cell/>
          <table:covered-table-cell/>
          <table:table-cell table:style-name="TableCell105" table:number-columns-spanned="2">
            <text:p text:style-name="P106">月 <text:s text:c="5"/>日</text:p>
          </table:table-cell>
          <table:covered-table-cell/>
        </table:table-row>
        <table:table-row table:style-name="TableRow107">
          <table:table-cell table:style-name="TableCell108" table:number-columns-spanned="9">
            <text:p text:style-name="P109">附單據共    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單據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中山醫學大學汽機車退費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<text:span text:style-name="T119">※依據中山醫學大學停車場費額對照表第四條、本校教職員工生及附設醫院員工生汽機車停車費退費『</text:span><text:span text:style-name="T120">因離職、休退學或特殊因素需申請退費者，應填寫</text:span><text:span text:style-name="T121">汽機車退費申請書</text:span><text:span text:style-name="T122">，並</text:span><text:span text:style-name="T123">檢附相關證明</text:span><text:span text:style-name="T124">，經校內主管核准者，始得辦理退費。』，以及第五條、因公務需求相關人士</text:span><text:span text:style-name="T125">『需申請退費者應填寫</text:span><text:span text:style-name="T126">汽機車退費申請書</text:span><text:span text:style-name="T127">，並</text:span><text:span text:style-name="T128">檢附相關證明</text:span><text:span text:style-name="T129">，經校內主管核准者，得按未停車月份比例進行退費。』</text:span></text:p>
            <text:p text:style-name="P130"><text:span text:style-name="T131">申請者</text:span><text:span text:style-name="T132">應檢附</text:span><text:span text:style-name="T133">繳費證明</text:span><text:span text:style-name="T134">(經薪資扣款繳費者除外)</text:span><text:span text:style-name="T135">及退還帳戶(限本人)影本</text:span><text:span text:style-name="T136">，並提供其他申請退費相關證明</text:span><text:span text:style-name="T137">。</text:span></text:p>
            <text:p text:style-name="P138"><text:span text:style-name="T139">★</text:span><text:span text:style-name="T140">當您填寫此申請書時，即表示本人已詳閱並同意「個人資料蒐集告知暨同意書」相關內容</text:span><text:span text:style-name="T141">，並</text:span><text:span text:style-name="T142">提供</text:span><text:span text:style-name="T143">粗框</text:span><text:span text:style-name="T144">內的資料，</text:span><text:span text:style-name="T145">若提供的證明及資料不完整，恕不收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申請者</text:p>
          </table:table-cell>
          <table:covered-table-cell/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rows-spanned="2">
            <text:p text:style-name="P152">單位</text:p>
          </table:table-cell>
          <table:table-cell table:style-name="TableCell153" table:number-columns-spanned="4" table:number-rows-spanned="2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身分證號碼</text:p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>連絡電話(手機)</text:p>
          </table:table-cell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車牌號碼</text:p>
          </table:table-cell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>停車位編號</text:p>
          </table:table-cell>
          <table:table-cell table:style-name="TableCell181" table:number-columns-spanned="4" table:number-rows-spanned="2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原申請期間</text:p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rows-spanned="2">
            <text:p text:style-name="P194">終止日期</text:p>
          </table:table-cell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應退還金額</text:p>
          </table:table-cell>
          <table:covered-table-cell/>
          <table:table-cell table:style-name="TableCell205" table:number-columns-spanned="7" table:number-rows-spanned="2">
            <text:p text:style-name="P206"><text:span text:style-name="T207">(本欄由總務處文書庶務組核算)</text:span><text:span text:style-name="T208"><text:line-break/><text:s text:c="36"/></text:span><text:span text:style-name="T209"><text:s text:c="14"/></text:span><text:span text:style-name="T210"><text:s/></text:span><text:span text:style-name="T211"><text:s text:c="15"/></text:span><text:span text:style-name="T212">符合停車場費額對照表</text:span><text:span text:style-name="T213"><text:s/>第</text:span><text:span text:style-name="T214"><text:s text:c="3"/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>退款帳戶<text:line-break/>(限本人帳戶)</text:p>
          </table:table-cell>
          <table:covered-table-cell/>
          <table:table-cell table:style-name="TableCell221" table:number-columns-spanned="4" table:number-rows-spanned="2">
            <text:p text:style-name="P222"><text:span text:style-name="T223"><text:s text:c="17"/></text:span><text:span text:style-name="T224">銀行</text:span><text:span text:style-name="T225"><text:s text:c="13"/></text:span><text:span text:style-name="T226">分行</text:span><text:span text:style-name="T227"><text:line-break/>帳號：</text:span><text:span text:style-name="T228"><text:s text:c="29"/></text:span><text:span text:style-name="T229"><text:s text:c="7"/></text:span><text:span text:style-name="T230"><text:line-break/></text:span><text:span text:style-name="T231">非提供學校配合之銀行帳戶，須由申請人負擔匯費手續費</text:span></text:p>
            <text:p text:style-name="P232">退款時間依據學校會計流程</text:p>
          </table:table-cell>
          <table:covered-table-cell/>
          <table:covered-table-cell/>
          <table:covered-table-cell/>
          <table:table-cell table:style-name="TableCell233" table:number-columns-spanned="2" table:number-rows-spanned="2">
            <text:p text:style-name="P234">申請人<text:line-break/>確認簽名</text:p>
          </table:table-cell>
          <table:covered-table-cell/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</table:table-row>
      </table:table>
      <text:p text:style-name="P242">可至「中山醫學大學網頁–公開資訊-線上帳務查詢」(http://linequery.csmu.edu.tw/linequery/j01.asp)查詢退款進度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紀紘心</meta:initial-creator>
    <dc:creator>徐誌宏</dc:creator>
    <meta:creation-date>2024-09-10T06:21:00Z</meta:creation-date>
    <dc:date>2024-09-10T06:21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