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80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1.2673in" style:use-optimal-column-width="false"/>
    </style:style>
    <style:style style:name="TableColumn26" style:family="table-column">
      <style:table-column-properties style:column-width="1.2513in" style:use-optimal-column-width="false"/>
    </style:style>
    <style:style style:name="TableColumn27" style:family="table-column">
      <style:table-column-properties style:column-width="0.8687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1.0854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0.5416in" style:use-optimal-column-width="false"/>
    </style:style>
    <style:style style:name="TableColumn32" style:family="table-column">
      <style:table-column-properties style:column-width="1.7506in" style:use-optimal-column-width="false"/>
    </style:style>
    <style:style style:name="Table24" style:family="table">
      <style:table-properties style:width="7.1027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Row53" style:family="table-row">
      <style:table-row-properties style:min-row-height="0.30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" style:family="table-row">
      <style:table-row-properties style:min-row-height="0.30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text-indent="0.41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30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30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4.438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-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list-style-name="LFO1" style:family="paragraph">
      <style:paragraph-properties fo:margin-left="0.5513in" fo:text-indent="-0.2756in">
        <style:tab-stops>
          <style:tab-stop style:type="left" style:position="-1.0513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1" style:family="paragraph">
      <style:paragraph-properties fo:margin-left="0.5513in" fo:text-indent="-0.2756in">
        <style:tab-stops>
          <style:tab-stop style:type="left" style:position="-1.0513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-0.0833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left="-0.5833in" fo:text-indent="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3631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1.166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ableCell13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style:text-scale="95%" fo:font-size="8pt" style:font-size-asian="8pt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34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2" style:family="table-row">
      <style:table-row-properties style:row-height="0.0083in" style:use-optimal-row-height="false" fo:keep-together="always"/>
    </style:style>
    <style:style style:name="TableCell143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4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47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text-scale="95%" fo:font-size="8pt" style:font-size-asian="8pt"/>
    </style:style>
    <style:style style:name="TableRow149" style:family="table-row">
      <style:table-row-properties style:row-height="0.377in" style:use-optimal-row-height="false" fo:keep-together="always"/>
    </style:style>
    <style:style style:name="TableCell15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text-scale="95%" fo:font-size="8pt" style:font-size-asian="8pt"/>
    </style:style>
    <style:style style:name="TableRow157" style:family="table-row">
      <style:table-row-properties style:row-height="1.042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color="#000000" style:text-scale="95%" fo:font-size="8pt" style:font-size-asian="8pt"/>
    </style:style>
    <style:style style:name="P160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TableCell16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text-indent="0.3333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text-indent="0.5in"/>
      <style:text-properties style:font-name="標楷體" style:font-name-asian="標楷體"/>
    </style:style>
    <style:style style:name="P168" style:parent-style-name="內文" style:family="paragraph">
      <style:paragraph-properties fo:text-align="center" fo:text-indent="0.3166in"/>
      <style:text-properties style:font-name-asian="標楷體" style:text-scale="95%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end" fo:line-height="0.2083in" fo:margin-left="0.3333in" fo:margin-right="0.1097in" fo:text-indent="-0.3333in">
        <style:tab-stops/>
      </style:paragraph-properties>
      <style:text-properties fo:color="#80808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3"/></text:span><text:span text:style-name="T3">中山醫學大學　</text:span><text:span text:style-name="T4"><text:s/></text:span><text:span text:style-name="T5">驗</text:span><text:span text:style-name="T6">收紀錄</text:span><text:span text:style-name="T7"><text:s text:c="3"/></text:span><text:span text:style-name="T8"><text:s text:c="8"/></text:span><text:span text:style-name="T9">□</text:span><text:span text:style-name="T10">全部</text:span><text:span text:style-name="T11">/□</text:span><text:span text:style-name="T12">部分</text:span></text:p>
      <text:p text:style-name="P13"/>
      <text:p text:style-name="P14"><text:span text:style-name="T15">驗收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21"/></text:span><text:span text:style-name="T23">驗收地點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請購單號</text:p>
            <text:p text:style-name="P36">(公開招標案號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廠商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標的名稱</text:p>
            <text:p text:style-name="P46">及數量摘要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驗收批次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採購金額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履約期限</text:p>
          </table:table-cell>
          <table:table-cell table:style-name="TableCell61" table:number-columns-spanned="7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完成履約日期</text:p>
          </table:table-cell>
          <table:table-cell table:style-name="TableCell71" table:number-columns-spanned="3">
            <text:p text:style-name="P72"><text:s text:c="5"/>年<text:s text:c="3"/>月<text:s text:c="3"/>日<text:s/></text:p>
          </table:table-cell>
          <table:covered-table-cell/>
          <table:covered-table-cell/>
          <table:table-cell table:style-name="TableCell73">
            <text:p text:style-name="P74">履約有無逾期</text:p>
          </table:table-cell>
          <table:table-cell table:style-name="TableCell75" table:number-columns-spanned="3">
            <text:p text:style-name="P76"><text:span text:style-name="T77"><text:s text:c="2"/></text:span><text:span text:style-name="T78">□</text:span><text:span text:style-name="T79">逾期</text:span><text:span text:style-name="T80"><text:s text:c="5"/></text:span><text:span text:style-name="T81">□</text:span><text:span text:style-name="T82">未逾期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逾期罰款金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[驗收經過]：</text:p>
            <text:p text:style-name="P91">確認貨樣之品牌、型號、配件及數量</text:p>
            <text:p text:style-name="內文"><text:span text:style-name="T92"><text:s text:c="3"/>□</text:span><text:span text:style-name="T93">相符。</text:span><text:span text:style-name="T94"><text:line-break/></text:span><text:span text:style-name="T95"><text:s text:c="3"/>□</text:span><text:span text:style-name="T96">不符：改善、補正、退貨或換貨期限：</text:span><text:span text:style-name="T97">　　　　　　</text:span><text:span text:style-name="T98">。</text:span></text:p>
            <text:p text:style-name="P99"><text:s/>　　　　　　　　　　　　　</text:p>
            <text:p text:style-name="P100">[驗收結果]：</text:p>
            <text:list text:style-name="LFO1" text:continue-numbering="true">
              <text:list-item>
                <text:p text:style-name="P101">合格　　與契約、圖說、貨樣規定相符。</text:p>
              </text:list-item>
              <text:list-item>
                <text:p text:style-name="P102">不合格　與契約、圖說、貨樣規定不符及其情形：</text:p>
              </text:list-item>
            </text:list>
            <text:p text:style-name="P103"/>
            <text:p text:style-name="P104"><text:span text:style-name="T105">[</text:span><text:span text:style-name="T106">改善、拆除、重作、退貨、換貨之期限</text:span><text:span text:style-name="T107">]</text:span><text:span text:style-name="T108">：</text:span></text:p>
            <text:p text:style-name="P109"/>
            <text:p text:style-name="P110"/>
            <text:p text:style-name="P111">[備註]：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廠商代表</text:p>
          </table:table-cell>
          <table:covered-table-cell/>
          <table:table-cell table:style-name="TableCell116" table:number-columns-spanned="4">
            <text:p text:style-name="P117">請購單位(會驗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採購單位(協驗)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（無者免）</text:p>
            <text:p text:style-name="P123"><text:s text:c="2"/>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（公司大小章）</text:span></text:p>
          </table:table-cell>
          <table:covered-table-cell/>
          <table:table-cell table:style-name="TableCell131" table:number-columns-spanned="4">
            <text:p text:style-name="P132"/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（150萬以上之案件）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府採購法辦理之案件）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主驗人</text:p>
          </table:table-cell>
          <table:covered-table-cell/>
          <table:table-cell table:style-name="TableCell152" table:number-columns-spanned="6">
            <text:p text:style-name="P153"><text:span text:style-name="T154"><text:s/></text:span><text:span text:style-name="T155">監驗人員</text:span><text:span text:style-name="T156">（依政府採購法辦理之案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（150萬以上主驗人-總務長）</text:p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table-cell table:style-name="TableCell165" table:number-columns-spanned="4">
            <text:p text:style-name="P166">會計單位</text:p>
            <text:p text:style-name="P167"/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有關單位</text:p>
            <text:p text:style-name="P171"/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採購組</dc:creator>
    <meta:creation-date>2023-06-09T00:01:00Z</meta:creation-date>
    <dc:date>2024-12-30T02:54:00Z</dc:date>
    <meta:print-date>2018-07-24T01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