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4.3888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>
        <style:tab-stops>
          <style:tab-stop style:type="left" style:position="3.9722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3.3305in" style:use-optimal-column-width="false"/>
    </style:style>
    <style:style style:name="Table4" style:family="table">
      <style:table-properties style:width="5.92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50%"/>
      <style:text-properties style:font-name-asian="標楷體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0.175in" fo:text-indent="-0.1847in">
        <style:tab-stops/>
      </style:paragraph-properties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1569in" fo:text-indent="-0.1555in">
        <style:tab-stops/>
      </style:paragraph-properties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50%"/>
      <style:text-properties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left="0.0583in" fo:text-indent="-0.1555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line-height="0.2777in" fo:margin-left="-0.0381in" fo:text-indent="0.1388in">
        <style:tab-stops/>
      </style:paragraph-properties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0.2777in" fo:margin-left="-0.0381in" fo:text-indent="0.1388in">
        <style:tab-stops/>
      </style:paragraph-properties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1166in" fo:text-indent="-0.1361in">
        <style:tab-stops/>
      </style:paragraph-properties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90" style:family="table-row">
      <style:table-row-properties style:min-row-height="0.3013in" style:use-optimal-row-height="false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<text:s/>山<text:s/>醫<text:s/>學<text:s/>大<text:s/>學</text:p>
      <text:p text:style-name="P2">教學、研究設備增購需要性分析表</text:p>
      <text:p text:style-name="P3">單<text:s/>位:<text:s/>職業安全衛生學系<text:s text:c="9"/><text:tab/><text:s text:c="3"/>編<text:s text:c="2"/>號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設備名稱、數量</text:p>
          </table:table-cell>
          <table:covered-table-cell/>
          <table:table-cell table:style-name="TableCell11">
            <text:p text:style-name="P12"><text:s/></text:p>
          </table:table-cell>
        </table:table-row>
        <table:table-row table:style-name="TableRow13">
          <table:table-cell table:style-name="TableCell14" table:number-columns-spanned="2">
            <text:p text:style-name="P15">預估單價、金額</text:p>
          </table:table-cell>
          <table:covered-table-cell/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 table:number-columns-spanned="2">
            <text:p text:style-name="P20">購置地點(實驗室名稱)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3">
            <text:p text:style-name="P25">用途及重要性</text:p>
          </table:table-cell>
          <table:table-cell table:style-name="TableCell26">
            <text:p text:style-name="P27">1.使用於教學之課程及內容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2.使用於研究之主題及用途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3.課程及研究是否為本校院或企業發展之評估或說明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現有及它校比較</text:p>
          </table:table-cell>
          <table:table-cell table:style-name="TableCell45">
            <text:p text:style-name="P46">1.本實驗室（系.校）已有數量(含同用途、類型設備)及使用情形說明(必要時應提供項目、金額明細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2.校內其他單位是否有本項設備數量等說明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.預期效益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使用率</text:p>
          </table:table-cell>
          <table:table-cell table:style-name="TableCell64">
            <text:p text:style-name="P65">1.動用率(實際操作運轉時間)----區分:教學、研究、其他分別計算或說明:</text:p>
            <text:p text:style-name="P66">A.固定:hr/週.月.學期</text:p>
            <text:p text:style-name="P67">B.不定期使用:平均hr/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2.使用期間(開課年限、計畫期限..)及是否可供長期使用之評估說明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/>
          </table:table-cell>
          <table:table-cell table:style-name="TableCell80">
            <text:p text:style-name="P81">1.主要使用人或保管人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.空間及相關設備之需求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.未來維護及保養耗材之需求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主管</text:span><text:span text:style-name="T98">: <text:s text:c="20"/></text:span><text:span text:style-name="T99">申請人</text:span><text:span text:style-name="T10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中 山 醫 學 大 學</dc:title>
    <dc:description/>
    <dc:subject/>
    <meta:initial-creator>e117</meta:initial-creator>
    <dc:creator>耀德 謝</dc:creator>
    <meta:creation-date>2020-12-30T07:59:00Z</meta:creation-date>
    <dc:date>2020-12-30T08:08:00Z</dc:date>
    <meta:template xlink:href="Normal" xlink:type="simple"/>
    <meta:editing-cycles>2</meta:editing-cycles>
    <meta:editing-duration>PT540S</meta:editing-duration>
    <meta:document-statistic meta:page-count="1" meta:paragraph-count="1" meta:word-count="66" meta:character-count="445" meta:row-count="3" meta:non-whitespace-character-count="380"/>
  </office:meta>
</office:document-meta>
</file>