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2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468in"/>
    </style:style>
    <style:style style:name="TableColumn12" style:family="table-column">
      <style:table-column-properties style:column-width="0.7958in"/>
    </style:style>
    <style:style style:name="TableColumn13" style:family="table-column">
      <style:table-column-properties style:column-width="1.0194in"/>
    </style:style>
    <style:style style:name="TableColumn14" style:family="table-column">
      <style:table-column-properties style:column-width="1.8152in"/>
    </style:style>
    <style:style style:name="Table8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6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8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9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486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0in" svg:y="0.01319in" svg:width="1.09375in" svg:height="0.36458in" style:rel-width="scale" style:rel-height="scale"><draw:text-box><text:p text:style-name="P3">1120221版</text:p></draw:text-box><svg:title/><svg:desc/></draw:frame></text:span><text:span text:style-name="T4">中 山 醫 學 大 學</text:span></text:p>
      <text:p text:style-name="P5">汽機車異動申請表</text:p>
      <text:p text:style-name="P6"><text:span text:style-name="T7">學年度 <text:s text:c="41"/>申請日期： <text:s text:c="3"/>年 <text:s text:c="4"/>月 <text:s text:c="4"/>日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聯絡</text:span><text:span text:style-name="T24">電話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別</text:p>
          </table:table-cell>
          <table:table-cell table:style-name="TableCell30" table:number-columns-spanned="5">
            <text:p text:style-name="P31"><text:span text:style-name="T32">□教職員工 □學生 □附設醫院員工 □其他：_</text:span><text:span text:style-name="T33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科系/</text:span><text:span text:style-name="T38">單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/員編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停車位編號</text:p>
          </table:table-cell>
          <table:table-cell table:style-name="TableCell48" table:number-columns-spanned="5">
            <text:p text:style-name="P49"><text:span text:style-name="T50">□</text:span><text:span text:style-name="T51">正心樓，樓層-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<text:span text:style-name="T56">□</text:span><text:span text:style-name="T57">誠愛樓，樓層-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異動項目</text:span>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申請變更車輛車牌，需繳交行政處理費100元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□變更機車車牌</text:span><text:span text:style-name="T72">：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變更前車牌：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□變更汽車車牌：</text:p>
          </table:table-cell>
          <table:covered-table-cell/>
          <table:covered-table-cell/>
          <table:table-cell table:style-name="TableCell80" table:number-columns-spanned="2">
            <text:p text:style-name="P81">變更後車牌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申請補發汽車停車證，需繳交行政處理費500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行照影本黏貼處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5">
            <text:list text:style-name="LFO2" text:continue-numbering="true">
              <text:list-item>
                <text:p text:style-name="P97">車牌經變更後無法取消及退費，申請前請審慎考慮。</text:p>
              </text:list-item>
              <text:list-item>
                <text:p text:style-name="P98">如需換回原車牌請重新提出異動申請。</text:p>
              </text:list-item>
              <text:list-item>
                <text:p text:style-name="P99">汽車請將原停車證置放於變更後車輛以供警衛辨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應繳交金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停管中心收件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收據開立日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異動完成日期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<text:span text:style-name="T119">★當您填寫此申請表時，即表示本人已詳閱並同意「個人資料蒐集告知暨同意書」相關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紘心</meta:initial-creator>
    <dc:creator>Andy</dc:creator>
    <meta:creation-date>2023-12-12T02:50:00Z</meta:creation-date>
    <dc:date>2023-12-12T02:5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