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201in"/>
    </style:style>
    <style:style style:name="TableColumn3" style:family="table-column">
      <style:table-column-properties style:column-width="0.0534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3729in"/>
    </style:style>
    <style:style style:name="TableColumn6" style:family="table-column">
      <style:table-column-properties style:column-width="0.1013in"/>
    </style:style>
    <style:style style:name="TableColumn7" style:family="table-column">
      <style:table-column-properties style:column-width="0.8118in"/>
    </style:style>
    <style:style style:name="TableColumn8" style:family="table-column">
      <style:table-column-properties style:column-width="1.4333in"/>
    </style:style>
    <style:style style:name="Table1" style:family="table" style:master-page-name="MP0">
      <style:table-properties style:width="7.2541in" fo:margin-left="0in" table:align="left"/>
    </style:style>
    <style:style style:name="TableRow9" style:family="table-row">
      <style:table-row-properties style:min-row-height="0.1937in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 fo:line-height="0.3055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P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6" style:parent-style-name="內文" style:family="paragraph">
      <style:paragraph-properties fo:widows="2" fo:orphans="2" style:line-break="normal" fo:text-align="end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20" style:family="table-row">
      <style:table-row-properties style:min-row-height="0.2111in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211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Wingdings 2" style:font-name-asian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Wingdings 2" style:font-name-asian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0" style:family="table-row">
      <style:table-row-properties style:min-row-height="0.2111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" style:family="table-row">
      <style:table-row-properties style:min-row-height="0.2111in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Wingdings 2" style:font-name-asian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3" style:family="table-row">
      <style:table-row-properties style:min-row-height="0.2111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Wingdings 2" style:font-name-asian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Wingdings 2" style:font-name-asian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 style:min-row-height="0.217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8" style:family="table-row">
      <style:table-row-properties style:min-row-height="0.113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3" style:family="table-row">
      <style:table-row-properties style:min-row-height="0.763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 style:min-row-height="0.193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3" style:family="table-row">
      <style:table-row-properties style:min-row-height="0.193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 style:min-row-height="0.107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 style:min-row-height="0.193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92" style:family="table-row">
      <style:table-row-properties style:min-row-height="0.826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.1388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06" style:parent-style-name="內文" style:family="paragraph">
      <style:paragraph-properties fo:widows="2" fo:orphans="2" style:line-height-at-least="0.1388in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widows="2" fo:orphans="2" style:line-height-at-least="0.1388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/>
    </style:style>
    <style:style style:name="TableRow123" style:family="table-row">
      <style:table-row-properties style:min-row-height="0.25in"/>
    </style:style>
    <style:style style:name="TableCell1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2" style:family="table-row">
      <style:table-row-properties style:min-row-height="0.25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7" style:family="table-row">
      <style:table-row-properties style:min-row-height="0.25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46" style:family="table-row">
      <style:table-row-properties style:min-row-height="0.2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1" style:family="table-row">
      <style:table-row-properties style:min-row-height="0.25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60" style:family="table-row">
      <style:table-row-properties style:min-row-height="0.25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4" style:family="table-row">
      <style:table-row-properties style:min-row-height="0.25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.5pt" style:font-size-asian="9.5pt" style:font-size-complex="9.5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Row192" style:family="table-row">
      <style:table-row-properties style:min-row-height="0.25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195" style:family="table-row">
      <style:table-row-properties style:min-row-height="0.25in"/>
    </style:style>
    <style:style style:name="TableCell19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805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9.5pt" style:font-size-asian="9.5pt" style:font-size-complex="9.5pt"/>
    </style:style>
    <style:style style:name="P209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9.5pt" style:font-size-asian="9.5pt" style:font-size-complex="9.5pt"/>
    </style:style>
    <style:style style:name="TableCell2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14" style:family="table-row">
      <style:table-row-properties style:min-row-height="0.425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9" style:parent-style-name="內文" style:family="paragraph">
      <style:paragraph-properties fo:widows="2" fo:orphans="2" fo:text-align="center" style:line-height-at-least="0.2361in"/>
      <style:text-properties style:font-name="標楷體" style:font-name-asian="標楷體" fo:font-size="9.5pt" style:font-size-asian="9.5pt" style:font-size-complex="9.5pt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size="9.5pt" style:font-size-asian="9.5pt" style:font-size-complex="9.5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9264" draw:id="id0" draw:style-name="a0" draw:name="文字方塊 3" text:anchor-type="paragraph" svg:x="6.16667in" svg:y="0.00347in" svg:width="1.09375in" svg:height="0.36458in" style:rel-width="scale" style:rel-height="scale"><draw:text-box><text:p text:style-name="內文">1150318版</text:p></draw:text-box><svg:title/><svg:desc/></draw:frame></text:span><text:span text:style-name="T13">中 山 醫 學 大 學</text:span></text:p>
            <text:p text:style-name="P14">支出憑證黏貼單</text:p>
            <text:p text:style-name="P15">付款：中華民國 <text:s text:c="3"/>年 <text:s text:c="2"/>月 <text:s text:c="2"/>日</text:p>
            <text:p text:style-name="P16"><text:span text:style-name="T17">預算年度：</text:span><text:span text:style-name="T18"><text:s/></text:span><text:span text:style-name="T1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金額</text:p>
          </table:table-cell>
          <table:table-cell table:style-name="TableCell27" table:number-columns-spanned="3">
            <text:p text:style-name="P28"><text:s/>NT$ <text:s text:c="11"/>元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用途說明</text:p>
          </table:table-cell>
          <table:table-cell table:style-name="TableCell32" table:number-columns-spanned="3">
            <text:p text:style-name="P33"><text:span text:style-name="T34"></text:span><text:span text:style-name="T35"><text:s/>1.校內計畫 <text:s/>編號：</text:span></text:p>
          </table:table-cell>
          <table:covered-table-cell/>
          <table:covered-table-cell/>
          <table:table-cell table:style-name="TableCell36" table:number-columns-spanned="3">
            <text:p text:style-name="P37"><text:span text:style-name="T38"></text:span><text:span text:style-name="T39"><text:s/>2.中長程獎補助款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6">
            <text:p text:style-name="P43">■ 3.其他 <text:s text:c="5"/>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付款情形</text:p>
          </table:table-cell>
          <table:table-cell table:style-name="TableCell47" table:number-columns-spanned="3">
            <text:p text:style-name="P48">■ 1.未付款 <text:s text:c="3"/>付款對象：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</text:span><text:span text:style-name="T52"><text:s/>特別指定付款日期：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<text:span text:style-name="T57"></text:span><text:span text:style-name="T58"><text:s/>2.墊付款 <text:s text:c="3"/>墊款人：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</text:span><text:span text:style-name="T62"><text:s/>3.已預支 NT$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備 註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經 <text:s/>辦 <text:s/>人</text:p>
          </table:table-cell>
          <table:covered-table-cell/>
          <table:covered-table-cell/>
          <table:table-cell table:style-name="TableCell71" table:number-columns-spanned="4">
            <text:p text:style-name="P72">單位主管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月 <text:s text:c="5"/>日</text:p>
          </table:table-cell>
          <table:covered-table-cell/>
          <table:covered-table-cell/>
          <table:table-cell table:style-name="TableCell81" table:number-columns-spanned="4">
            <text:p text:style-name="P82">月 <text:s text:c="5"/>日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附單據共    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單據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中山醫學大學汽機車退費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※依據中山醫學大學停車場費額對照表第四條、本校教職員工生及附設醫院員工生汽機車停車費退費『</text:span><text:span text:style-name="T96">因離職、休退學或特殊因素需申請退費者，應填寫</text:span><text:span text:style-name="T97">汽機車退費申請書</text:span><text:span text:style-name="T98">，並</text:span><text:span text:style-name="T99">檢附相關證明</text:span><text:span text:style-name="T100">，經校內主管核准者，始得辦理退費。』，以及第五條、因公務需求相關人士</text:span><text:span text:style-name="T101">『需申請退費者應填寫</text:span><text:span text:style-name="T102">汽機車退費申請書</text:span><text:span text:style-name="T103">，並</text:span><text:span text:style-name="T104">檢附相關證明</text:span><text:span text:style-name="T105">，經校內主管核准者，得按未停車月份比例進行退費。』</text:span></text:p>
            <text:p text:style-name="P106"><text:span text:style-name="T107">申請者</text:span><text:span text:style-name="T108">應檢附</text:span><text:span text:style-name="T109">繳費證明</text:span><text:span text:style-name="T110">(經薪資扣款繳費者除外)</text:span><text:span text:style-name="T111">及退還帳戶(限本人)影本</text:span><text:span text:style-name="T112">，並提供其他申請退費相關證明</text:span><text:span text:style-name="T113">。</text:span></text:p>
            <text:p text:style-name="P114"><text:span text:style-name="T115">★</text:span><text:span text:style-name="T116">當您填寫此申請書時，即表示本人已詳閱並同意「個人資料蒐集告知暨同意書」相關內容</text:span><text:span text:style-name="T117">，並</text:span><text:span text:style-name="T118">提供</text:span><text:span text:style-name="T119">黑</text:span><text:span text:style-name="T120">粗框</text:span><text:span text:style-name="T121">內的資料，</text:span><text:span text:style-name="T122">若提供的證明及資料不完整，恕不收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申請者</text:p>
          </table:table-cell>
          <table:covered-table-cell/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單位</text:p>
          </table:table-cell>
          <table:table-cell table:style-name="TableCell130" table:number-columns-spanned="3" table:number-rows-spanned="2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身分證號碼</text:p>
          </table:table-cell>
          <table:covered-table-cell/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>連絡電話(手機)</text:p>
          </table:table-cell>
          <table:table-cell table:style-name="TableCell144" table:number-columns-spanned="3" table:number-rows-spanned="2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>車牌號碼</text:p>
          </table:table-cell>
          <table:covered-table-cell/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>停車位編號</text:p>
          </table:table-cell>
          <table:table-cell table:style-name="TableCell158" table:number-columns-spanned="3" table:number-rows-spanned="2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原申請期間</text:p>
          </table:table-cell>
          <table:covered-table-cell/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>終止日期</text:p>
          </table:table-cell>
          <table:table-cell table:style-name="TableCell172" table:number-columns-spanned="3" table:number-rows-spanned="2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應退還金額</text:p>
          </table:table-cell>
          <table:covered-table-cell/>
          <table:table-cell table:style-name="TableCell182" table:number-columns-spanned="5" table:number-rows-spanned="2">
            <text:p text:style-name="P183"><text:span text:style-name="T184">(本欄由總務處文書庶務組核算)</text:span><text:span text:style-name="T185"><text:line-break/><text:s text:c="36"/></text:span><text:span text:style-name="T186"><text:s text:c="14"/></text:span><text:span text:style-name="T187"><text:s/></text:span><text:span text:style-name="T188"><text:s text:c="15"/></text:span><text:span text:style-name="T189">符合停車場費額對照表</text:span><text:span text:style-name="T190"><text:s/>第</text:span><text:span text:style-name="T191"><text:s text:c="3"/>條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退款帳戶<text:line-break/>(限本人帳戶)</text:p>
          </table:table-cell>
          <table:covered-table-cell/>
          <table:table-cell table:style-name="TableCell198" table:number-columns-spanned="3" table:number-rows-spanned="2">
            <text:p text:style-name="P199"><text:span text:style-name="T200"><text:s text:c="17"/></text:span><text:span text:style-name="T201">銀行</text:span><text:span text:style-name="T202"><text:s text:c="13"/></text:span><text:span text:style-name="T203">分行</text:span><text:span text:style-name="T204"><text:line-break/>帳號：</text:span><text:span text:style-name="T205"><text:s text:c="29"/></text:span><text:span text:style-name="T206"><text:s text:c="7"/></text:span><text:span text:style-name="T207"><text:line-break/></text:span><text:span text:style-name="T208">非提供學校配合之銀行帳戶，須由申請人負擔匯費手續費</text:span></text:p>
            <text:p text:style-name="P209">退款時間依據學校會計流程</text:p>
          </table:table-cell>
          <table:covered-table-cell/>
          <table:covered-table-cell/>
          <table:table-cell table:style-name="TableCell210" table:number-rows-spanned="2">
            <text:p text:style-name="P211">申請人<text:line-break/>確認簽名</text:p>
          </table:table-cell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</table:table-row>
      </table:table>
      <text:p text:style-name="P219">可至「中山醫學大學網頁–公開資訊-線上帳務查詢」(http://linequery.csmu.edu.tw/linequery/j01.asp)查詢退款進度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紘心</meta:initial-creator>
    <dc:creator>yun</dc:creator>
    <meta:creation-date>2026-03-17T08:10:00Z</meta:creation-date>
    <dc:date>2026-03-17T08:10:00Z</dc: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