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9819in"/>
    </style:style>
    <style:style style:name="TableColumn31" style:family="table-column">
      <style:table-column-properties style:column-width="0.5895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1.3694in"/>
    </style:style>
    <style:style style:name="TableColumn34" style:family="table-column">
      <style:table-column-properties style:column-width="0.7854in"/>
    </style:style>
    <style:style style:name="TableColumn35" style:family="table-column">
      <style:table-column-properties style:column-width="0.5027in"/>
    </style:style>
    <style:style style:name="TableColumn36" style:family="table-column">
      <style:table-column-properties style:column-width="0.527in"/>
    </style:style>
    <style:style style:name="TableColumn37" style:family="table-column">
      <style:table-column-properties style:column-width="0.6041in"/>
    </style:style>
    <style:style style:name="TableColumn38" style:family="table-column">
      <style:table-column-properties style:column-width="1.2111in"/>
    </style:style>
    <style:style style:name="Table29" style:family="table">
      <style:table-properties style:width="7.2611in" style:rel-width="100%" fo:margin-left="0in" table:align="left"/>
    </style:style>
    <style:style style:name="TableRow39" style:family="table-row">
      <style:table-row-properties style:min-row-height="0.36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36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6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6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2.921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6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background-color="#D0CEC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background-color="#D0CEC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background-color="#D0CEC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fo:background-color="#D0CECE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138" style:family="table-row">
      <style:table-row-properties style:min-row-height="0.476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61312" draw:id="id0" draw:style-name="a0" draw:name="文字方塊 1" text:anchor-type="paragraph" svg:x="0in" svg:y="0in" svg:width="1.09375in" svg:height="0.36389in" style:rel-width="scale" style:rel-height="scale"><draw:text-box><text:p text:style-name="內文"><text:span text:style-name="T4">1120221</text:span><text:span text:style-name="T5">版</text:span></text:p></draw:text-box><svg:title/><svg:desc/></draw:frame></text:span><text:span text:style-name="T6">中</text:span><text:span text:style-name="T7"><text:s/></text:span><text:span text:style-name="T8">山</text:span><text:span text:style-name="T9"><text:s/></text:span><text:span text:style-name="T10">醫</text:span><text:span text:style-name="T11"><text:s/></text:span><text:span text:style-name="T12">學</text:span><text:span text:style-name="T13"><text:s/></text:span><text:span text:style-name="T14">大</text:span><text:span text:style-name="T15"><text:s/></text:span><text:span text:style-name="T16">學</text:span></text:p>
      <text:p text:style-name="P17">汽機車停車申請表</text:p>
      <text:p text:style-name="P18"><text:span text:style-name="T19">學年度</text:span><text:span text:style-name="T20"><text:s text:c="42"/></text:span><text:span text:style-name="T21">申請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<text:span text:style-name="T47">連絡電話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身分別</text:p>
          </table:table-cell>
          <table:covered-table-cell/>
          <table:table-cell table:style-name="TableCell53" table:number-columns-spanned="7">
            <text:p text:style-name="P54"><text:span text:style-name="T55">□</text:span><text:span text:style-name="T56">教職員工</text:span><text:span text:style-name="T57"><text:s text:c="2"/>□</text:span><text:span text:style-name="T58">學生</text:span><text:span text:style-name="T59"><text:s text:c="2"/>□</text:span><text:span text:style-name="T60">附設醫院員工</text:span><text:span text:style-name="T61"><text:s text:c="2"/>□</text:span><text:span text:style-name="T62">其他：</text:span><text:span text:style-name="T6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單位</text:span><text:span text:style-name="T68">/</text:span><text:span text:style-name="T69">科系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員編/學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申請原因</text:p>
          </table:table-cell>
          <table:covered-table-cell/>
          <table:table-cell table:style-name="TableCell79" table:number-columns-spanned="7">
            <text:p text:style-name="P80">□新進人員<text:s text:c="2"/>□其他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停車時間</text:p>
          </table:table-cell>
          <table:covered-table-cell/>
          <table:table-cell table:style-name="TableCell84" table:number-columns-spanned="7">
            <text:p text:style-name="P85"><text:s text:c="4"/>年<text:s text:c="4"/>月至<text:s text:c="4"/>年<text:s text:c="4"/>月，共<text:s text:c="3"/>月(從每月1日起計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費方式</text:p>
          </table:table-cell>
          <table:covered-table-cell/>
          <table:table-cell table:style-name="TableCell89" table:number-columns-spanned="7">
            <text:p text:style-name="P90">□學年度<text:s text:c="2"/>□單月(僅適用特殊情況：如短期支援、實習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車牌號碼</text:p>
          </table:table-cell>
          <table:covered-table-cell/>
          <table:table-cell table:style-name="TableCell94" table:number-columns-spanned="3">
            <text:p text:style-name="P95">□機車車牌：</text:p>
          </table:table-cell>
          <table:covered-table-cell/>
          <table:covered-table-cell/>
          <table:table-cell table:style-name="TableCell96" table:number-columns-spanned="4">
            <text:p text:style-name="P97">□汽車車牌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行照影本黏貼處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備註</text:p>
          </table:table-cell>
          <table:covered-table-cell/>
          <table:table-cell table:style-name="TableCell106" table:number-columns-spanned="7">
            <text:p text:style-name="P107"><text:span text:style-name="T108">1.</text:span><text:span text:style-name="T109">申請即同意停車管理單位之管理規則，車牌須保持清潔，以利進行車牌辨識。完成繳費後</text:span><text:span text:style-name="T110">隔日</text:span><text:span text:style-name="T111">，車輛即可進入停車場停放。</text:span></text:p>
            <text:p text:style-name="P112">2.依停車場費額對照表收費，若非停車場費額對照表第四條、第五條所提及之因素，其餘原因將不予退費，申請前請審慎考慮。</text:p>
            <text:p text:style-name="P113"><text:span text:style-name="T114">3.</text:span><text:span text:style-name="T115">依身分別，</text:span><text:span text:style-name="T116">教職員工</text:span><text:span text:style-name="T117">由總務處</text:span><text:span text:style-name="T118">(</text:span><text:span text:style-name="T119">停管中心</text:span><text:span text:style-name="T120">)</text:span><text:span text:style-name="T121">確認核章，</text:span><text:span text:style-name="T122">學生</text:span><text:span text:style-name="T123">由學務處確認核章，</text:span><text:span text:style-name="T124">附醫員工</text:span><text:span text:style-name="T125">生由附醫庶務室確認核章，</text:span><text:span text:style-name="T126">廠商</text:span><text:span text:style-name="T127">由總務處</text:span><text:span text:style-name="T128">(</text:span><text:span text:style-name="T129">停管中心</text:span><text:span text:style-name="T130">)</text:span><text:span text:style-name="T131">或附醫庶務室確認核章。</text:span></text:p>
            <text:p text:style-name="P132">4.因採車牌辨識，若為重機則須停機車停車場。</text:p>
            <text:p text:style-name="P133"><text:span text:style-name="T134">5.</text:span><text:span text:style-name="T135">此表供非經薪資扣款及學生繳費單繳費者，須以</text:span><text:span text:style-name="T136">現金</text:span><text:span text:style-name="T137">繳納停車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停管中心/學務處/附醫庶務室確認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應繳交金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停管中心收件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收件日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收據開立日期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停車位編號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★</text:span><text:span text:style-name="T167">當您填寫此申請表時，即表示本人已詳閱並同意「個人資料蒐集告知暨同意書、中山醫學大學停車場費額對照表、中山醫學大學汽機車停車場管理規則」等相關規範及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紘心</meta:initial-creator>
    <dc:creator>紀紘心</dc:creator>
    <meta:creation-date>2023-12-12T02:50:00Z</meta:creation-date>
    <dc:date>2023-12-12T03:12:00Z</dc:date>
    <meta:print-date>2023-08-01T08:1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5" meta:character-count="705" meta:row-count="5" meta:non-whitespace-character-count="601"/>
  </office:meta>
</office:document-meta>
</file>