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7" style:parent-style-name="內文" style:family="paragraph">
      <style:paragraph-properties fo:text-align="justify" fo:margin-top="0.25in" fo:margin-bottom="0.25in" fo:margin-right="0.018in" fo:text-indent="0.5in">
        <style:tab-stops>
          <style:tab-stop style:type="left" style:position="6.3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2" style:parent-style-name="內文" style:family="paragraph">
      <style:paragraph-properties fo:margin-top="0.25in" fo:margin-bottom="0.25in" fo:margin-right="0.8194in" fo:text-indent="0.8888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margin-top="0.25in" fo:margin-bottom="0.25in" fo:margin-right="0.8194in" fo:text-indent="1.555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55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56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57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P62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line-height="0.3472in" fo:text-indent="1.3611in"/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78" style:parent-style-name="內文" style:family="paragraph">
      <style:paragraph-properties fo:text-align="justify" fo:margin-top="0.25in" fo:margin-bottom="0.25in" fo:margin-right="0.018in" fo:text-indent="0.5in">
        <style:tab-stops>
          <style:tab-stop style:type="left" style:position="6.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margin-top="0.25in" fo:margin-bottom="0.25in" fo:margin-right="0.8194in" fo:text-indent="0.8888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margin-top="0.25in" fo:margin-bottom="0.25in" fo:margin-right="0.8194in" fo:text-indent="1.5555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27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28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29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30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  <style:style style:name="P145" style:parent-style-name="內文" style:family="paragraph">
      <style:paragraph-properties fo:text-align="justify" fo:margin-top="0.25in" fo:margin-bottom="0.25in" fo:margin-right="0.018in" fo:text-indent="0.5in">
        <style:tab-stops>
          <style:tab-stop style:type="left" style:position="6.3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margin-top="0.25in" fo:margin-bottom="0.25in" fo:margin-right="0.8194in" fo:text-indent="0.8888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margin-top="0.25in" fo:margin-bottom="0.25in" fo:margin-right="0.8194in" fo:text-indent="1.5555in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margin-right="0.8194in" fo:text-indent="1.6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margin-right="0.8194in" fo:text-indent="2.6666in"/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94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95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96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  <style:text-properties style:font-name="標楷體" style:font-name-asian="標楷體"/>
    </style:style>
    <style:style style:name="P197" style:parent-style-name="內文" style:family="paragraph">
      <style:paragraph-properties fo:border="0.0104in solid #000000" fo:padding-top="0.0138in" fo:padding-left="0in" fo:padding-bottom="0.0138in" fo:padding-right="0in" style:shadow="none" fo:margin-right="0.018in" fo:text-indent="1.33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55486in" svg:y="-0.49236in" svg:width="0.87778in" svg:height="0.67778in" style:rel-width="scale" style:rel-height="scale"><draw:text-box><text:p text:style-name="P3">範<text:s/>例</text:p></draw:text-box><svg:title/><svg:desc/></draw:frame></text:span><text:span text:style-name="T4">領</text:span><text:span text:style-name="T5"><text:s text:c="8"/></text:span><text:span text:style-name="T6">據</text:span></text:p>
      <text:p text:style-name="P7"><text:span text:style-name="T8">茲領到</text:span><text:span text:style-name="T9">《補助單位名稱》</text:span><text:span text:style-name="T10"><text:s/></text:span><text:span text:style-name="T11">補助本校</text:span><text:span text:style-name="T12">《計畫主持人》</text:span><text:database-display text:table-name="" text:table-type="table" text:column-name="人數"/><text:span text:style-name="T13">老師之</text:span><text:span text:style-name="T14">《計畫名稱或補助事由》</text:span><text:span text:style-name="T15">計畫第一期金額，計</text:span><text:span text:style-name="T16">新台幣</text:span><text:span text:style-name="T17"><text:s text:c="3"/></text:span><text:span text:style-name="T18">佰</text:span><text:span text:style-name="T19"><text:s text:c="3"/></text:span><text:span text:style-name="T20">拾</text:span><text:span text:style-name="T21"><text:s text:c="3"/></text:span><text:span text:style-name="T22">萬</text:span><text:span text:style-name="T23"><text:s text:c="3"/></text:span><text:span text:style-name="T24">仟</text:span><text:span text:style-name="T25"><text:s text:c="3"/></text:span><text:span text:style-name="T26">佰</text:span><text:span text:style-name="T27"><text:s text:c="3"/></text:span><text:span text:style-name="T28">拾</text:span><text:span text:style-name="T29"><text:s text:c="3"/></text:span><text:span text:style-name="T30">元整。</text:span><text:span text:style-name="T31">《金額數字須大寫，數字大寫範例：零、壹、貳、參、肆、伍、陸、柒、捌、玖》</text:span></text:p>
      <text:p text:style-name="P32">此<text:s text:c="3"/>據</text:p>
      <text:p text:style-name="P33">中山醫學大學</text:p>
      <text:p text:style-name="P34">出<text:s text:c="4"/>納<text:s text:c="2"/>齊麗霞</text:p>
      <text:p text:style-name="P35"/>
      <text:p text:style-name="P36">會計主任<text:s text:c="2"/>王曉琪</text:p>
      <text:p text:style-name="P37"/>
      <text:p text:style-name="P38">校<text:s text:c="4"/>長<text:s text:c="2"/>黃建寧</text:p>
      <text:p text:style-name="P39"><text:span text:style-name="T40"><draw:frame draw:z-index="251655168" draw:id="id1" draw:style-name="a1" draw:name="Text Box 2" text:anchor-type="paragraph" svg:x="9.24931in" svg:y="0.34236in" svg:width="0.75in" svg:height="0.5in" style:rel-width="scale" style:rel-height="scale"><draw:text-box><text:p text:style-name="內文"><text:database-display text:table-name="" text:table-type="table" text:column-name="函文號碼"/></text:p></draw:text-box><svg:title/><svg:desc/></draw:frame></text:span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  <text:p text:style-name="P54">撥款戶名：財團法人中山醫學大學</text:p>
      <text:p text:style-name="P55">統一編號：５２０００４０３</text:p>
      <text:p text:style-name="P56">金融機構：<text:s/></text:p>
      <text:p text:style-name="P57"><text:span text:style-name="T58">帳</text:span><text:span text:style-name="T59"><text:s text:c="4"/></text:span><text:span text:style-name="T60">號：</text:span><text:span text:style-name="T61">《匯款帳戶請洽出納組》</text:span></text:p>
      <text:p text:style-name="P62"><text:span text:style-name="T63">地</text:span><text:span text:style-name="T64"><text:s text:c="4"/></text:span><text:span text:style-name="T65">址：</text:span><text:span text:style-name="T66">402<text:s/></text:span><text:span text:style-name="T67">臺中市南區建國北路一段</text:span><text:span text:style-name="T68">110</text:span><text:span text:style-name="T69">號</text:span></text:p>
      <text:p text:style-name="P70">領據開立說明：領據格式為一式二份(正本及副本)，請各單位承辦人</text:p>
      <text:p text:style-name="P71">於領據用印完成後，將副本擲回出納組留存。</text:p>
      <text:soft-page-break/>
      <text:p text:style-name="P72"><text:span text:style-name="T73"><draw:frame draw:z-index="251658240" draw:id="id2" draw:style-name="a2" draw:name="Text Box 5" text:anchor-type="paragraph" svg:x="5.78403in" svg:y="-0.45694in" svg:width="1.00764in" svg:height="0.54792in" style:rel-width="scale" style:rel-height="scale"><draw:text-box><text:p text:style-name="P74">正<text:s/>本</text:p></draw:text-box><svg:title/><svg:desc/></draw:frame></text:span><text:span text:style-name="T75">領</text:span><text:span text:style-name="T76"><text:s text:c="8"/></text:span><text:span text:style-name="T77">據</text:span></text:p>
      <text:p text:style-name="P78"><text:span text:style-name="T79">茲領到</text:span><text:span text:style-name="T80"><text:s text:c="14"/></text:span><text:span text:style-name="T81">補助本校</text:span><text:span text:style-name="T82"><text:s text:c="11"/></text:span><text:database-display text:table-name="" text:table-type="table" text:column-name="人數"/><text:span text:style-name="T83">老師之</text:span><text:span text:style-name="T84"><text:s text:c="14"/></text:span><text:span text:style-name="T85">計畫第一期金額，計</text:span><text:span text:style-name="T86">新台幣</text:span><text:span text:style-name="T87"><text:s text:c="3"/></text:span><text:span text:style-name="T88">佰</text:span><text:span text:style-name="T89"><text:s text:c="2"/></text:span><text:span text:style-name="T90">拾</text:span><text:span text:style-name="T91"><text:s text:c="2"/></text:span><text:span text:style-name="T92">萬</text:span><text:span text:style-name="T93"><text:s text:c="2"/></text:span><text:span text:style-name="T94">仟</text:span><text:span text:style-name="T95"><text:s text:c="2"/></text:span><text:span text:style-name="T96">佰</text:span><text:span text:style-name="T97"><text:s text:c="2"/></text:span><text:span text:style-name="T98">拾</text:span><text:span text:style-name="T99"><text:s text:c="2"/></text:span><text:span text:style-name="T100">元整。</text:span></text:p>
      <text:p text:style-name="P101">此<text:s text:c="3"/>據</text:p>
      <text:p text:style-name="P102">中山醫學大學</text:p>
      <text:p text:style-name="P103">出<text:s text:c="4"/>納<text:s text:c="2"/>齊麗霞</text:p>
      <text:p text:style-name="P104"/>
      <text:p text:style-name="P105">會計主任<text:s text:c="2"/>王曉琪</text:p>
      <text:p text:style-name="P106"/>
      <text:p text:style-name="P107">校<text:s text:c="4"/>長<text:s text:c="2"/>黃建寧</text:p>
      <text:p text:style-name="P108"/>
      <text:p text:style-name="P109"/>
      <text:p text:style-name="P110"><text:span text:style-name="T111"><draw:frame draw:z-index="251656192" draw:id="id3" draw:style-name="a3" draw:name="Text Box 3" text:anchor-type="paragraph" svg:x="9.24931in" svg:y="0.34236in" svg:width="0.75in" svg:height="0.5in" style:rel-width="scale" style:rel-height="scale"><draw:text-box><text:p text:style-name="內文"><text:database-display text:table-name="" text:table-type="table" text:column-name="函文號碼"/></text:p></draw:text-box><svg:title/><svg:desc/></draw:frame></text:span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 text:c="5"/></text:span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/text:p>
      <text:p text:style-name="P125"/>
      <text:p text:style-name="P126">撥款戶名：財團法人中山醫學大學</text:p>
      <text:p text:style-name="P127">統一編號：５２０００４０３</text:p>
      <text:p text:style-name="P128">金融機構：</text:p>
      <text:p text:style-name="P129">帳<text:s text:c="4"/>號：</text:p>
      <text:p text:style-name="P130"><text:span text:style-name="T131">地</text:span><text:span text:style-name="T132"><text:s text:c="4"/></text:span><text:span text:style-name="T133">址：</text:span><text:span text:style-name="T134">402<text:s/></text:span><text:span text:style-name="T135">臺中市南區建國北路一段</text:span><text:span text:style-name="T136">110</text:span><text:span text:style-name="T137">號</text:span></text:p>
      <text:p text:style-name="內文"/>
      <text:p text:style-name="內文"/>
      <text:soft-page-break/>
      <text:p text:style-name="P138"><text:span text:style-name="T139"><draw:frame draw:z-index="251660288" draw:id="id4" draw:style-name="a4" draw:name="Text Box 7" text:anchor-type="paragraph" svg:x="5.78403in" svg:y="-0.45694in" svg:width="1.00764in" svg:height="0.54792in" style:rel-width="scale" style:rel-height="scale"><draw:text-box><text:p text:style-name="P140">副<text:s/>本</text:p></draw:text-box><svg:title/><svg:desc/></draw:frame></text:span><text:span text:style-name="T141">領</text:span><text:span text:style-name="T142"><text:s/></text:span><text:span text:style-name="T143"><text:s text:c="7"/></text:span><text:span text:style-name="T144">據</text:span></text:p>
      <text:p text:style-name="P145"><text:span text:style-name="T146">茲領到</text:span><text:span text:style-name="T147"><text:s text:c="14"/></text:span><text:span text:style-name="T148">補助本校</text:span><text:span text:style-name="T149"><text:s text:c="11"/></text:span><text:database-display text:table-name="" text:table-type="table" text:column-name="人數"/><text:span text:style-name="T150">老師之</text:span><text:span text:style-name="T151"><text:s text:c="14"/></text:span><text:span text:style-name="T152">計畫第一期金額，計</text:span><text:span text:style-name="T153">新台幣</text:span><text:span text:style-name="T154"><text:s text:c="3"/></text:span><text:span text:style-name="T155">佰</text:span><text:span text:style-name="T156"><text:s text:c="2"/></text:span><text:span text:style-name="T157">拾</text:span><text:span text:style-name="T158"><text:s text:c="2"/></text:span><text:span text:style-name="T159">萬</text:span><text:span text:style-name="T160"><text:s text:c="2"/></text:span><text:span text:style-name="T161">仟</text:span><text:span text:style-name="T162"><text:s text:c="2"/></text:span><text:span text:style-name="T163">佰</text:span><text:span text:style-name="T164"><text:s text:c="2"/></text:span><text:span text:style-name="T165">拾</text:span><text:span text:style-name="T166"><text:s text:c="2"/></text:span><text:span text:style-name="T167">元整。</text:span></text:p>
      <text:p text:style-name="P168">此<text:s text:c="3"/>據</text:p>
      <text:p text:style-name="P169">中山醫學大學</text:p>
      <text:p text:style-name="P170">出<text:s text:c="4"/>納<text:s text:c="2"/>齊麗霞</text:p>
      <text:p text:style-name="P171"/>
      <text:p text:style-name="P172">會計主任<text:s text:c="2"/>王曉琪</text:p>
      <text:p text:style-name="P173"/>
      <text:p text:style-name="P174">校<text:s text:c="4"/>長<text:s text:c="2"/>黃建寧</text:p>
      <text:p text:style-name="P175"/>
      <text:p text:style-name="P176"/>
      <text:p text:style-name="P177"><text:span text:style-name="T178"><draw:frame draw:z-index="251659264" draw:id="id5" draw:style-name="a5" draw:name="Text Box 6" text:anchor-type="paragraph" svg:x="9.24931in" svg:y="0.34236in" svg:width="0.75in" svg:height="0.5in" style:rel-width="scale" style:rel-height="scale"><draw:text-box><text:p text:style-name="內文"><text:database-display text:table-name="" text:table-type="table" text:column-name="函文號碼"/></text:p></draw:text-box><svg:title/><svg:desc/></draw:frame></text:span><text:span text:style-name="T179">中</text:span><text:span text:style-name="T180"><text:s/></text:span><text:span text:style-name="T181">華</text:span><text:span text:style-name="T182"><text:s/></text:span><text:span text:style-name="T183">民</text:span><text:span text:style-name="T184"><text:s/></text:span><text:span text:style-name="T185">國</text:span><text:span text:style-name="T186"><text:s text:c="5"/></text:span><text:span text:style-name="T187">年</text:span><text:span text:style-name="T188"><text:s text:c="5"/></text:span><text:span text:style-name="T189">月</text:span><text:span text:style-name="T190"><text:s text:c="5"/></text:span><text:span text:style-name="T191">日</text:span></text:p>
      <text:p text:style-name="P192"/>
      <text:p text:style-name="P193">撥款戶名：財團法人中山醫學大學</text:p>
      <text:p text:style-name="P194">統一編號：５２０００４０３</text:p>
      <text:p text:style-name="P195">金融機構：</text:p>
      <text:p text:style-name="P196">帳<text:s text:c="4"/>號：</text:p>
      <text:p text:style-name="P197"><text:span text:style-name="T198">地</text:span><text:span text:style-name="T199"><text:s text:c="4"/></text:span><text:span text:style-name="T200">址：</text:span><text:span text:style-name="T201">402<text:s/></text:span><text:span text:style-name="T202">臺中市南區建國北路一段</text:span><text:span text:style-name="T203">110</text:span><text:span text:style-name="T204">號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3-09-14T02:39:00Z</meta:creation-date>
    <dc:date>2023-09-14T02:39:00Z</dc:date>
    <meta:template xlink:href="Normal" xlink:type="simple"/>
    <meta:editing-cycles>2</meta:editing-cycles>
    <meta:editing-duration>PT60S</meta:editing-duration>
    <meta:document-statistic meta:page-count="3" meta:paragraph-count="1" meta:word-count="133" meta:character-count="893" meta:row-count="6" meta:non-whitespace-character-count="761"/>
  </office:meta>
</office:document-meta>
</file>