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30pt" style:font-size-asian="3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30pt" style:font-size-asian="3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30pt" style:font-size-asian="3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30pt" style:font-size-asian="30pt"/>
    </style:style>
    <style:style style:name="P7" style:parent-style-name="內文" style:family="paragraph">
      <style:paragraph-properties fo:text-align="justify" fo:margin-top="0.25in" fo:margin-bottom="0.25in" fo:margin-right="0.018in" fo:text-indent="0.5in">
        <style:tab-stops>
          <style:tab-stop style:type="left" style:position="6.37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25" style:parent-style-name="內文" style:family="paragraph">
      <style:paragraph-properties fo:margin-top="0.25in" fo:margin-bottom="0.25in" fo:margin-right="0.8194in" fo:text-indent="0.8888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margin-top="0.25in" fo:margin-bottom="0.25in" fo:margin-right="0.8194in" fo:text-indent="1.5555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margin-right="0.8194in" fo:text-indent="2.6666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margin-right="0.8194in" fo:text-indent="1.6666in"/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fo:margin-right="0.8194in" fo:text-indent="2.6666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margin-right="0.8194in" fo:text-indent="1.6666in"/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fo:margin-right="0.8194in" fo:text-indent="2.6666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border="0.0104in solid #000000" fo:padding-top="0.0138in" fo:padding-left="0in" fo:padding-bottom="0.0138in" fo:padding-right="0in" style:shadow="none" fo:margin-right="0.018in" fo:text-indent="1.3333in"/>
      <style:text-properties style:font-name="標楷體" style:font-name-asian="標楷體"/>
    </style:style>
    <style:style style:name="P36" style:parent-style-name="內文" style:family="paragraph">
      <style:paragraph-properties fo:border="0.0104in solid #000000" fo:padding-top="0.0138in" fo:padding-left="0in" fo:padding-bottom="0.0138in" fo:padding-right="0in" style:shadow="none" fo:margin-right="0.018in" fo:text-indent="1.3333in"/>
      <style:text-properties style:font-name="標楷體" style:font-name-asian="標楷體"/>
    </style:style>
    <style:style style:name="P37" style:parent-style-name="內文" style:family="paragraph">
      <style:paragraph-properties fo:border="0.0104in solid #000000" fo:padding-top="0.0138in" fo:padding-left="0in" fo:padding-bottom="0.0138in" fo:padding-right="0in" style:shadow="none" fo:margin-right="0.018in" fo:text-indent="1.3333in"/>
      <style:text-properties style:font-name="標楷體" style:font-name-asian="標楷體"/>
    </style:style>
    <style:style style:name="P38" style:parent-style-name="內文" style:family="paragraph">
      <style:paragraph-properties fo:border="0.0104in solid #000000" fo:padding-top="0.0138in" fo:padding-left="0in" fo:padding-bottom="0.0138in" fo:padding-right="0in" style:shadow="none" fo:margin-right="0.018in" fo:text-indent="1.3333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P45" style:parent-style-name="內文" style:family="paragraph">
      <style:paragraph-properties fo:border="0.0104in solid #000000" fo:padding-top="0.0138in" fo:padding-left="0in" fo:padding-bottom="0.0138in" fo:padding-right="0in" style:shadow="none" fo:margin-right="0.018in" fo:text-indent="1.3333in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P48" style:parent-style-name="內文" style:family="paragraph">
      <style:paragraph-properties fo:line-height="0.3472in" fo:text-indent="1.3611in"/>
      <style:text-properties style:font-name="標楷體" style:font-name-asian="標楷體" fo:color="#FF0000" fo:font-size="14pt" style:font-size-asian="14pt" style:font-size-complex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30pt" style:font-size-asian="30pt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30pt" style:font-size-asian="3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30pt" style:font-size-asian="30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30pt" style:font-size-asian="30pt"/>
    </style:style>
    <style:style style:name="P55" style:parent-style-name="內文" style:family="paragraph">
      <style:paragraph-properties fo:text-align="justify" fo:margin-top="0.25in" fo:margin-bottom="0.25in" fo:margin-right="0.018in" fo:text-indent="0.5in">
        <style:tab-stops>
          <style:tab-stop style:type="left" style:position="6.37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fo:margin-top="0.25in" fo:margin-bottom="0.25in" fo:margin-right="0.8194in" fo:text-indent="0.8888in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margin-top="0.25in" fo:margin-bottom="0.25in" fo:margin-right="0.8194in" fo:text-indent="1.5555in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margin-right="0.8194in" fo:text-indent="2.6666in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margin-right="0.8194in" fo:text-indent="1.6666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margin-right="0.8194in" fo:text-indent="2.6666in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margin-right="0.8194in" fo:text-indent="1.6666in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margin-right="0.8194in" fo:text-indent="2.6666in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3" style:parent-style-name="內文" style:family="paragraph">
      <style:paragraph-properties fo:border="0.0104in solid #000000" fo:padding-top="0.0138in" fo:padding-left="0in" fo:padding-bottom="0.0138in" fo:padding-right="0in" style:shadow="none" fo:margin-right="0.018in" fo:text-indent="1.3333in"/>
      <style:text-properties style:font-name="標楷體" style:font-name-asian="標楷體"/>
    </style:style>
    <style:style style:name="P74" style:parent-style-name="內文" style:family="paragraph">
      <style:paragraph-properties fo:border="0.0104in solid #000000" fo:padding-top="0.0138in" fo:padding-left="0in" fo:padding-bottom="0.0138in" fo:padding-right="0in" style:shadow="none" fo:margin-right="0.018in" fo:text-indent="1.3333in"/>
      <style:text-properties style:font-name="標楷體" style:font-name-asian="標楷體"/>
    </style:style>
    <style:style style:name="P75" style:parent-style-name="內文" style:family="paragraph">
      <style:paragraph-properties fo:border="0.0104in solid #000000" fo:padding-top="0.0138in" fo:padding-left="0in" fo:padding-bottom="0.0138in" fo:padding-right="0in" style:shadow="none" fo:margin-right="0.018in" fo:text-indent="1.3333in"/>
      <style:text-properties style:font-name="標楷體" style:font-name-asian="標楷體"/>
    </style:style>
    <style:style style:name="P76" style:parent-style-name="內文" style:family="paragraph">
      <style:paragraph-properties fo:border="0.0104in solid #000000" fo:padding-top="0.0138in" fo:padding-left="0in" fo:padding-bottom="0.0138in" fo:padding-right="0in" style:shadow="none" fo:margin-right="0.018in" fo:text-indent="1.3333in"/>
      <style:text-properties style:font-name="標楷體" style:font-name-asian="標楷體"/>
    </style:style>
    <style:style style:name="P77" style:parent-style-name="內文" style:family="paragraph">
      <style:paragraph-properties fo:border="0.0104in solid #000000" fo:padding-top="0.0138in" fo:padding-left="0in" fo:padding-bottom="0.0138in" fo:padding-right="0in" style:shadow="none" fo:margin-right="0.018in" fo:text-indent="1.3333in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30pt" style:font-size-asian="30pt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30pt" style:font-size-asian="3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30pt" style:font-size-asian="30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30pt" style:font-size-asian="30pt"/>
    </style:style>
    <style:style style:name="P85" style:parent-style-name="內文" style:family="paragraph">
      <style:paragraph-properties fo:text-align="justify" fo:margin-top="0.25in" fo:margin-bottom="0.25in" fo:margin-right="0.018in" fo:text-indent="0.5in">
        <style:tab-stops>
          <style:tab-stop style:type="left" style:position="6.37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paragraph-properties fo:margin-top="0.25in" fo:margin-bottom="0.25in" fo:margin-right="0.8194in" fo:text-indent="0.8888in"/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margin-top="0.25in" fo:margin-bottom="0.25in" fo:margin-right="0.8194in" fo:text-indent="1.5555in"/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margin-right="0.8194in" fo:text-indent="2.6666in"/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margin-right="0.8194in" fo:text-indent="1.6666in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margin-right="0.8194in" fo:text-indent="2.6666in"/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margin-right="0.8194in" fo:text-indent="1.6666in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margin-right="0.8194in" fo:text-indent="2.6666in"/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3" style:parent-style-name="內文" style:family="paragraph">
      <style:paragraph-properties fo:border="0.0104in solid #000000" fo:padding-top="0.0138in" fo:padding-left="0in" fo:padding-bottom="0.0138in" fo:padding-right="0in" style:shadow="none" fo:margin-right="0.018in" fo:text-indent="1.3333in"/>
      <style:text-properties style:font-name="標楷體" style:font-name-asian="標楷體"/>
    </style:style>
    <style:style style:name="P104" style:parent-style-name="內文" style:family="paragraph">
      <style:paragraph-properties fo:border="0.0104in solid #000000" fo:padding-top="0.0138in" fo:padding-left="0in" fo:padding-bottom="0.0138in" fo:padding-right="0in" style:shadow="none" fo:margin-right="0.018in" fo:text-indent="1.3333in"/>
      <style:text-properties style:font-name="標楷體" style:font-name-asian="標楷體"/>
    </style:style>
    <style:style style:name="P105" style:parent-style-name="內文" style:family="paragraph">
      <style:paragraph-properties fo:border="0.0104in solid #000000" fo:padding-top="0.0138in" fo:padding-left="0in" fo:padding-bottom="0.0138in" fo:padding-right="0in" style:shadow="none" fo:margin-right="0.018in" fo:text-indent="1.3333in"/>
      <style:text-properties style:font-name="標楷體" style:font-name-asian="標楷體"/>
    </style:style>
    <style:style style:name="P106" style:parent-style-name="內文" style:family="paragraph">
      <style:paragraph-properties fo:border="0.0104in solid #000000" fo:padding-top="0.0138in" fo:padding-left="0in" fo:padding-bottom="0.0138in" fo:padding-right="0in" style:shadow="none" fo:margin-right="0.018in" fo:text-indent="1.3333in"/>
      <style:text-properties style:font-name="標楷體" style:font-name-asian="標楷體"/>
    </style:style>
    <style:style style:name="P107" style:parent-style-name="內文" style:family="paragraph">
      <style:paragraph-properties fo:border="0.0104in solid #000000" fo:padding-top="0.0138in" fo:padding-left="0in" fo:padding-bottom="0.0138in" fo:padding-right="0in" style:shadow="none" fo:margin-right="0.018in" fo:text-indent="1.3333in"/>
    </style:style>
    <style:style style:name="T10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-0.55486in" svg:y="-0.49236in" svg:width="0.87847in" svg:height="0.67847in" style:rel-width="scale" style:rel-height="scale"><draw:text-box><text:p text:style-name="P3">範 例</text:p></draw:text-box><svg:title/><svg:desc/></draw:frame></text:span><text:span text:style-name="T4">領 <text:s text:c="3"/></text:span><text:span text:style-name="T5"><text:s text:c="2"/></text:span><text:span text:style-name="T6"><text:s text:c="2"/>據</text:span></text:p>
      <text:p text:style-name="P7"><text:span text:style-name="T8">茲領到</text:span><text:span text:style-name="T9">《補助單位名稱》</text:span><text:span text:style-name="T10"><text:s/>補助本校</text:span><text:span text:style-name="T11">《計畫主持人</text:span><text:span text:style-name="T12">》</text:span><text:database-display text:table-name="" text:table-type="table" text:column-name="人數"/><text:span text:style-name="T13">老師之</text:span><text:span text:style-name="T14">《計畫名稱或補助事由》</text:span><text:span text:style-name="T15">計畫第一期金額，計</text:span><text:span text:style-name="T16">新台幣 <text:s text:c="2"/>佰 <text:s text:c="2"/>拾 <text:s text:c="2"/>萬 <text:s text:c="2"/>仟 <text:s text:c="2"/>佰 <text:s text:c="2"/>拾 <text:s text:c="2"/></text:span><text:span text:style-name="T17">元整。</text:span><text:span text:style-name="T18">《</text:span><text:span text:style-name="T19">金額數字</text:span><text:span text:style-name="T20">須</text:span><text:span text:style-name="T21">大寫</text:span><text:span text:style-name="T22">，數字大寫範例：</text:span><text:span text:style-name="T23">零、壹、貳、參、肆、伍、陸、柒、捌、玖</text:span><text:span text:style-name="T24">》</text:span></text:p>
      <text:p text:style-name="P25">此<text:s text:c="3"/>據</text:p>
      <text:p text:style-name="P26">中山醫學大學</text:p>
      <text:p text:style-name="P27">出納主任<text:s text:c="2"/>許珮怡</text:p>
      <text:p text:style-name="P28"/>
      <text:p text:style-name="P29">會計主任<text:s text:c="2"/>王曉琪</text:p>
      <text:p text:style-name="P30"/>
      <text:p text:style-name="P31">校 <text:s text:c="3"/>長<text:s text:c="2"/>黃建寧</text:p>
      <text:p text:style-name="P32"><text:span text:style-name="T33"><draw:frame draw:z-index="251655168" draw:id="id1" draw:style-name="a1" draw:name="Text Box 2" text:anchor-type="paragraph" svg:x="9.24931in" svg:y="0.34236in" svg:width="0.75in" svg:height="0.5in" style:rel-width="scale" style:rel-height="scale"><draw:text-box><text:p text:style-name="內文"><text:database-display text:table-name="" text:table-type="table" text:column-name="函文號碼"/></text:p></draw:text-box><svg:title/><svg:desc/></draw:frame></text:span><text:span text:style-name="T34">中 華 民 國 <text:s text:c="4"/>年 <text:s text:c="4"/>月 <text:s text:c="4"/>日</text:span></text:p>
      <text:p text:style-name="P35">撥款戶名：財團法人中山醫學大學</text:p>
      <text:p text:style-name="P36">統一編號：５２０００４０３</text:p>
      <text:p text:style-name="P37">金融機構：<text:s/></text:p>
      <text:p text:style-name="P38"><text:span text:style-name="T39">帳</text:span><text:span text:style-name="T40"><text:s text:c="4"/></text:span><text:span text:style-name="T41">號：</text:span><text:span text:style-name="T42">《匯款帳戶請洽</text:span><text:span text:style-name="T43">出納</text:span><text:span text:style-name="T44">組》</text:span></text:p>
      <text:p text:style-name="P45"><text:span text:style-name="T46">地 <text:s text:c="3"/>址：402 臺中市南區建國北路一段110號</text:span></text:p>
      <text:p text:style-name="P47">領據開立說明：領據格式為一式二份(正本及副本)，請各單位承辦人</text:p>
      <text:p text:style-name="P48">於領據用印完成後，將副本擲回出納組留存。</text:p>
      <text:soft-page-break/>
      <text:p text:style-name="P49"><text:span text:style-name="T50"><draw:frame draw:z-index="251658240" draw:id="id2" draw:style-name="a2" draw:name="Text Box 5" text:anchor-type="paragraph" svg:x="5.78403in" svg:y="-0.45694in" svg:width="1.00833in" svg:height="0.54792in" style:rel-width="scale" style:rel-height="scale"><draw:text-box><text:p text:style-name="P51">正<text:s/>本</text:p></draw:text-box><svg:title/><svg:desc/></draw:frame></text:span><text:span text:style-name="T52">領 <text:s text:c="3"/></text:span><text:span text:style-name="T53"><text:s text:c="2"/></text:span><text:span text:style-name="T54"><text:s text:c="2"/>據</text:span></text:p>
      <text:p text:style-name="P55"><text:span text:style-name="T56">茲領到 <text:s text:c="13"/>補助本校 <text:s text:c="10"/></text:span><text:database-display text:table-name="" text:table-type="table" text:column-name="人數"/><text:span text:style-name="T57">老師之 <text:s text:c="13"/>計畫第一期金額，計</text:span><text:span text:style-name="T58">新台幣 <text:s text:c="2"/>佰 <text:s/>拾 <text:s/>萬 <text:s/>仟 <text:s/>佰 <text:s/>拾 <text:s/></text:span><text:span text:style-name="T59">元整。</text:span></text:p>
      <text:p text:style-name="P60">此<text:s text:c="3"/>據</text:p>
      <text:p text:style-name="P61">中山醫學大學</text:p>
      <text:p text:style-name="P62">出納主任<text:s text:c="2"/>許珮怡</text:p>
      <text:p text:style-name="P63"/>
      <text:p text:style-name="P64">會計主任<text:s text:c="2"/>王曉琪</text:p>
      <text:p text:style-name="P65"/>
      <text:p text:style-name="P66">校 <text:s text:c="3"/>長<text:s text:c="2"/>黃建寧</text:p>
      <text:p text:style-name="P67"/>
      <text:p text:style-name="P68"/>
      <text:p text:style-name="P69"><text:span text:style-name="T70"><draw:frame draw:z-index="251656192" draw:id="id3" draw:style-name="a3" draw:name="Text Box 3" text:anchor-type="paragraph" svg:x="9.24931in" svg:y="0.34236in" svg:width="0.75in" svg:height="0.5in" style:rel-width="scale" style:rel-height="scale"><draw:text-box><text:p text:style-name="內文"><text:database-display text:table-name="" text:table-type="table" text:column-name="函文號碼"/></text:p></draw:text-box><svg:title/><svg:desc/></draw:frame></text:span><text:span text:style-name="T71">中 華 民 國 <text:s text:c="4"/>年 <text:s text:c="4"/>月 <text:s text:c="4"/>日</text:span></text:p>
      <text:p text:style-name="P72"/>
      <text:p text:style-name="P73">撥款戶名：財團法人中山醫學大學</text:p>
      <text:p text:style-name="P74">統一編號：５２０００４０３</text:p>
      <text:p text:style-name="P75">金融機構：</text:p>
      <text:p text:style-name="P76">帳<text:s text:c="4"/>號：</text:p>
      <text:p text:style-name="P77"><text:span text:style-name="T78">地 <text:s text:c="3"/>址：402 臺中市南區建國北路一段110號</text:span></text:p>
      <text:p text:style-name="內文"/>
      <text:p text:style-name="內文"/>
      <text:soft-page-break/>
      <text:p text:style-name="P79"><text:span text:style-name="T80"><draw:frame draw:z-index="251660288" draw:id="id4" draw:style-name="a4" draw:name="Text Box 7" text:anchor-type="paragraph" svg:x="5.78403in" svg:y="-0.45694in" svg:width="1.00833in" svg:height="0.54792in" style:rel-width="scale" style:rel-height="scale"><draw:text-box><text:p text:style-name="P81">副<text:s/>本</text:p></draw:text-box><svg:title/><svg:desc/></draw:frame></text:span><text:span text:style-name="T82">領 <text:s text:c="3"/></text:span><text:span text:style-name="T83"><text:s text:c="2"/></text:span><text:span text:style-name="T84"><text:s text:c="2"/>據</text:span></text:p>
      <text:p text:style-name="P85"><text:span text:style-name="T86">茲領到 <text:s text:c="13"/>補助本校 <text:s text:c="10"/></text:span><text:database-display text:table-name="" text:table-type="table" text:column-name="人數"/><text:span text:style-name="T87">老師之 <text:s text:c="13"/>計畫第一期金額，計</text:span><text:span text:style-name="T88">新台幣 <text:s text:c="2"/>佰 <text:s/>拾 <text:s/>萬 <text:s/>仟 <text:s/>佰 <text:s/>拾 <text:s/></text:span><text:span text:style-name="T89">元整。</text:span></text:p>
      <text:p text:style-name="P90">此<text:s text:c="3"/>據</text:p>
      <text:p text:style-name="P91">中山醫學大學</text:p>
      <text:p text:style-name="P92">出納主任<text:s text:c="2"/>許珮怡</text:p>
      <text:p text:style-name="P93"/>
      <text:p text:style-name="P94">會計主任<text:s text:c="2"/>王曉琪</text:p>
      <text:p text:style-name="P95"/>
      <text:p text:style-name="P96">校 <text:s text:c="3"/>長<text:s text:c="2"/>黃建寧</text:p>
      <text:p text:style-name="P97"/>
      <text:p text:style-name="P98"/>
      <text:p text:style-name="P99"><text:span text:style-name="T100"><draw:frame draw:z-index="251659264" draw:id="id5" draw:style-name="a5" draw:name="Text Box 6" text:anchor-type="paragraph" svg:x="9.24931in" svg:y="0.34236in" svg:width="0.75in" svg:height="0.5in" style:rel-width="scale" style:rel-height="scale"><draw:text-box><text:p text:style-name="內文"><text:database-display text:table-name="" text:table-type="table" text:column-name="函文號碼"/></text:p></draw:text-box><svg:title/><svg:desc/></draw:frame></text:span><text:span text:style-name="T101">中 華 民 國 <text:s text:c="4"/>年 <text:s text:c="4"/>月 <text:s text:c="4"/>日</text:span></text:p>
      <text:p text:style-name="P102"/>
      <text:p text:style-name="P103">撥款戶名：財團法人中山醫學大學</text:p>
      <text:p text:style-name="P104">統一編號：５２０００４０３</text:p>
      <text:p text:style-name="P105">金融機構：</text:p>
      <text:p text:style-name="P106">帳<text:s text:c="4"/>號：</text:p>
      <text:p text:style-name="P107"><text:span text:style-name="T108">地 <text:s text:c="3"/>址：402 臺中市南區建國北路一段110號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陳靜華</dc:creator>
    <meta:creation-date>2026-01-29T00:53:00Z</meta:creation-date>
    <dc:date>2026-01-29T00:53:00Z</dc:date>
    <meta:template xlink:href="Normal" xlink:type="simple"/>
    <meta:editing-cycles>2</meta:editing-cycles>
    <meta:editing-duration>PT60S</meta:editing-duration>
    <meta:document-statistic meta:page-count="3" meta:paragraph-count="1" meta:word-count="132" meta:character-count="884" meta:row-count="6" meta:non-whitespace-character-count="753"/>
  </office:meta>
</office:document-meta>
</file>