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olumn15" style:family="table-column">
      <style:table-column-properties style:column-width="1.2673in" style:use-optimal-column-width="false"/>
    </style:style>
    <style:style style:name="TableColumn16" style:family="table-column">
      <style:table-column-properties style:column-width="0.8354in" style:use-optimal-column-width="false"/>
    </style:style>
    <style:style style:name="TableColumn17" style:family="table-column">
      <style:table-column-properties style:column-width="1.284in" style:use-optimal-column-width="false"/>
    </style:style>
    <style:style style:name="TableColumn18" style:family="table-column">
      <style:table-column-properties style:column-width="0.0465in" style:use-optimal-column-width="false"/>
    </style:style>
    <style:style style:name="TableColumn19" style:family="table-column">
      <style:table-column-properties style:column-width="0.7527in" style:use-optimal-column-width="false"/>
    </style:style>
    <style:style style:name="TableColumn20" style:family="table-column">
      <style:table-column-properties style:column-width="0.3326in" style:use-optimal-column-width="false"/>
    </style:style>
    <style:style style:name="TableColumn21" style:family="table-column">
      <style:table-column-properties style:column-width="0.8326in" style:use-optimal-column-width="false"/>
    </style:style>
    <style:style style:name="TableColumn22" style:family="table-column">
      <style:table-column-properties style:column-width="1.7513in" style:use-optimal-column-width="false"/>
    </style:style>
    <style:style style:name="Table14" style:family="table">
      <style:table-properties style:width="7.1027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2756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" style:family="table-row">
      <style:table-row-properties style:min-row-height="0.302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3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30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0.2916in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 style:min-row-height="5.6458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left" style:position="2.333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list-style-name="LFO1" style:family="paragraph">
      <style:paragraph-properties fo:margin-left="0.4166in" fo:text-indent="-0.1208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內文" style:list-style-name="LFO1" style:family="paragraph">
      <style:paragraph-properties fo:margin-left="0.4166in" fo:text-indent="-0.1208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4583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row-height="0.5937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6" style:family="table-row">
      <style:table-row-properties style:row-height="0.6145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43" style:family="table-row">
      <style:table-row-properties style:row-height="0.5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50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P151" style:parent-style-name="內文" style:family="paragraph">
      <style:paragraph-properties fo:text-align="center" fo:line-height="150%" fo:margin-right="-0.0548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52" style:parent-style-name="內文" style:family="paragraph">
      <style:paragraph-properties fo:text-align="center" fo:line-height="150%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5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158" style:parent-style-name="內文" style:family="paragraph">
      <style:paragraph-properties fo:text-align="center" fo:line-height="150%" fo:margin-right="-0.0548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olumn161" style:family="table-column">
      <style:table-column-properties style:column-width="1.2659in" style:use-optimal-column-width="false"/>
    </style:style>
    <style:style style:name="TableColumn162" style:family="table-column">
      <style:table-column-properties style:column-width="0.0319in" style:use-optimal-column-width="false"/>
    </style:style>
    <style:style style:name="TableColumn163" style:family="table-column">
      <style:table-column-properties style:column-width="2.3638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0.8833in" style:use-optimal-column-width="false"/>
    </style:style>
    <style:style style:name="TableColumn167" style:family="table-column">
      <style:table-column-properties style:column-width="0.884in" style:use-optimal-column-width="false"/>
    </style:style>
    <style:style style:name="Table160" style:family="table">
      <style:table-properties style:width="7.1027in" fo:margin-left="0in" table:align="lef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right="-0.0201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 fo:margin-right="-0.0201in"/>
      <style:text-properties style:font-name="標楷體" style:font-name-asian="標楷體" style:font-size-complex="12pt"/>
    </style:style>
    <style:style style:name="TableCell17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395in" fo:margin-right="-0.0201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right="-0.0201in"/>
      <style:text-properties style:font-name="標楷體" style:font-name-asian="標楷體" style:font-size-complex="12pt"/>
    </style:style>
    <style:style style:name="TableCell17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right="-0.0201in"/>
      <style:text-properties style:font-name="標楷體" style:font-name-asian="標楷體" style:font-size-complex="12pt"/>
    </style:style>
    <style:style style:name="TableRow178" style:family="table-row">
      <style:table-row-properties style:min-row-height="0.2756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right="-0.0201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margin-right="-0.0201in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right="-0.0201in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right="-0.0201in"/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right="-0.0201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TableRow191" style:family="table-row">
      <style:table-row-properties style:min-row-height="0.2291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right="-0.0201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right="-0.0201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291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row-height="0.5215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row-height="0.5215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row-height="0.5215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row-height="0.5215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row-height="0.5215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row-height="0.5215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row-height="0.5215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row-height="0.5215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row-height="0.5215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row-height="0.5215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row-height="1.1986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P304" style:parent-style-name="內文" style:list-style-name="LFO2" style:family="paragraph">
      <style:paragraph-properties>
        <style:tab-stops>
          <style:tab-stop style:type="left" style:position="-0.302in"/>
          <style:tab-stop style:type="left" style:position="-0.2291in"/>
        </style:tab-stops>
      </style:paragraph-properties>
      <style:text-properties style:font-name="標楷體" style:font-name-asian="標楷體" style:font-size-complex="12pt"/>
    </style:style>
    <style:style style:name="P305" style:parent-style-name="內文" style:list-style-name="LFO2" style:family="paragraph">
      <style:paragraph-properties>
        <style:tab-stops>
          <style:tab-stop style:type="left" style:position="-0.302in"/>
          <style:tab-stop style:type="left" style:position="-0.2291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P314" style:parent-style-name="內文" style:family="paragraph">
      <style:paragraph-properties fo:text-align="center" fo:line-height="150%" fo:margin-right="-0.0548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<text:s text:c="13"/></text:span><text:span text:style-name="T3">中山醫學大學　</text:span><text:span text:style-name="T4"><text:s/></text:span><text:span text:style-name="T5">初驗</text:span><text:span text:style-name="T6">紀錄</text:span><text:span text:style-name="T7"><text:s text:c="3"/></text:span><text:span text:style-name="T8"><text:s text:c="8"/></text:span><text:span text:style-name="T9">□</text:span><text:span text:style-name="T10">全部</text:span><text:span text:style-name="T11">/□</text:span><text:span text:style-name="T12">部分</text:span></text:p>
      <text:p text:style-name="P13">日期：<text:s text:c="3"/>年<text:s text:c="3"/>月<text:s text:c="3"/>日<text:s text:c="26"/>地　點：<text:s text:c="6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請購單號</text:p>
            <text:p text:style-name="P26">(公開招標案號)</text:p>
          </table:table-cell>
          <table:table-cell table:style-name="TableCell27" table:number-columns-spanned="2">
            <text:p text:style-name="內文"><text:database-display text:table-name="" text:table-type="table" text:column-name="請購單號"/></text:p>
          </table:table-cell>
          <table:covered-table-cell/>
          <table:table-cell table:style-name="TableCell28" table:number-columns-spanned="3">
            <text:p text:style-name="P29">廠商名稱</text:p>
          </table:table-cell>
          <table:covered-table-cell/>
          <table:covered-table-cell/>
          <table:table-cell table:style-name="TableCell30" table:number-columns-spanned="2">
            <text:p text:style-name="P31"><text:database-display text:table-name="" text:table-type="table" text:column-name="廠商名稱"/></text:p>
          </table:table-cell>
          <table:covered-table-cell/>
        </table:table-row>
        <table:table-row table:style-name="TableRow32">
          <table:table-cell table:style-name="TableCell33">
            <text:p text:style-name="P34">標的名稱</text:p>
            <text:p text:style-name="P35">及數量摘要</text:p>
          </table:table-cell>
          <table:table-cell table:style-name="TableCell36" table:number-columns-spanned="5">
            <text:p text:style-name="P37"><text:database-display text:table-name="" text:table-type="table" text:column-name="標的名稱及數量摘要"/><text:span text:style-name="T38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驗收批次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採購金額</text:p>
          </table:table-cell>
          <table:table-cell table:style-name="TableCell46" table:number-columns-spanned="7">
            <text:p text:style-name="內文"><text:span text:style-name="T47">新台幣</text:span><text:span text:style-name="T48"><text:s text:c="5"/></text:span><text:span text:style-name="T49">元</text:span><text:database-display text:table-name="" text:table-type="table" text:column-name="採購金額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履約期限</text:p>
          </table:table-cell>
          <table:table-cell table:style-name="TableCell53" table:number-columns-spanned="7">
            <text:p text:style-name="P54"><text:database-display text:table-name="" text:table-type="table" text:column-name="履約期限"/><text:span text:style-name="T55"><text:s text:c="4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完成履約日期</text:p>
          </table:table-cell>
          <table:table-cell table:style-name="TableCell64" table:number-columns-spanned="3">
            <text:p text:style-name="P65">年<text:s text:c="3"/>月<text:s text:c="3"/>日</text:p>
          </table:table-cell>
          <table:covered-table-cell/>
          <table:covered-table-cell/>
          <table:table-cell table:style-name="TableCell66" table:number-columns-spanned="2">
            <text:p text:style-name="P67">履約有無逾期</text:p>
          </table:table-cell>
          <table:covered-table-cell/>
          <table:table-cell table:style-name="TableCell68" table:number-columns-spanned="2">
            <text:p text:style-name="P69"><text:span text:style-name="T70"><text:s text:c="2"/></text:span><text:span text:style-name="T71">□</text:span><text:span text:style-name="T72">逾期</text:span><text:span text:style-name="T73"><text:s text:c="5"/></text:span><text:span text:style-name="T74">□</text:span><text:span text:style-name="T75">未逾期</text:span></text:p>
          </table:table-cell>
          <table:covered-table-cell/>
        </table:table-row>
        <table:table-row table:style-name="TableRow76">
          <table:table-cell table:style-name="TableCell77" table:number-columns-spanned="8">
            <text:p text:style-name="P78"><text:span text:style-name="T79">[</text:span><text:span text:style-name="T80">初驗經過</text:span><text:span text:style-name="T81">]</text:span><text:span text:style-name="T82">：</text:span><text:span text:style-name="T83">詳細檢測結果如附表</text:span></text:p>
            <text:p text:style-name="P84"><text:s/>1.確認貨樣之品牌、型號、配件及數量</text:p>
            <text:p text:style-name="內文"><text:span text:style-name="T85"><text:s text:c="3"/>□ <text:s/></text:span><text:span text:style-name="T86">相符。</text:span><text:span text:style-name="T87"><text:line-break/></text:span><text:span text:style-name="T88"><text:s text:c="3"/>□ <text:s/></text:span><text:span text:style-name="T89">不符：改善、補正、退貨或換貨期限：</text:span><text:span text:style-name="T90">　　　　　　</text:span><text:span text:style-name="T91">。</text:span></text:p>
            <text:p text:style-name="P92"><text:s/>2.交貨完成安裝及測試，並確認貨樣之功能及品質。</text:p>
            <text:p text:style-name="內文"><text:span text:style-name="T93">　</text:span><text:span text:style-name="T94"><text:s/>□</text:span><text:span text:style-name="T95"><text:s text:c="2"/></text:span><text:span text:style-name="T96">相符。</text:span><text:span text:style-name="T97"><text:line-break/></text:span><text:span text:style-name="T98"><text:s text:c="3"/>□ <text:s/></text:span><text:span text:style-name="T99">不符：改善、補正、退貨或換貨期限：</text:span><text:span text:style-name="T100">　　　　　　</text:span><text:span text:style-name="T101">。</text:span></text:p>
            <text:p text:style-name="P102"/>
            <text:p text:style-name="P103">　　　　　　　　　　　　　</text:p>
            <text:p text:style-name="P104"/>
            <text:p text:style-name="P105">[初驗結果]：</text:p>
            <text:list text:style-name="LFO1" text:continue-numbering="true">
              <text:list-item>
                <text:p text:style-name="P106">合格　　與契約、圖說、貨樣規定相符。</text:p>
              </text:list-item>
              <text:list-item>
                <text:p text:style-name="P107">不合格　與契約、圖說、貨樣規定不符及其情形：</text:p>
              </text:list-item>
            </text:list>
            <text:p text:style-name="P108"/>
            <text:p text:style-name="P109"/>
            <text:p text:style-name="內文"><text:span text:style-name="T110">[</text:span><text:span text:style-name="T111">改善、拆除、重作、退貨、換貨之期限</text:span><text:span text:style-name="T112">]</text:span><text:span text:style-name="T113">：</text:span></text:p>
            <text:p text:style-name="P114"/>
            <text:p text:style-name="P115"/>
            <text:p text:style-name="內文"><text:span text:style-name="T116">[</text:span><text:span text:style-name="T117">備註</text:span><text:span text:style-name="T118">]</text:span><text:span text:style-name="T119">：</text:span>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單位</text:p>
          </table:table-cell>
          <table:covered-table-cell/>
          <table:table-cell table:style-name="TableCell125" table:number-columns-spanned="3">
            <text:p text:style-name="P126">職稱</text:p>
          </table:table-cell>
          <table:covered-table-cell/>
          <table:covered-table-cell/>
          <table:table-cell table:style-name="TableCell127" table:number-columns-spanned="3">
            <text:p text:style-name="P128">初驗人員姓名及簽章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</table:table>
      <text:p text:style-name="P150"/>
      <text:p text:style-name="P151"/>
      <text:p text:style-name="P152"><text:span text:style-name="T153">附表</text:span><text:span text:style-name="T154"><text:s text:c="5"/></text:span><text:span text:style-name="T155">中山醫學大學財物採購規格功能檢測表</text:span><text:span text:style-name="T156"><text:s text:c="3"/></text:span><text:span text:style-name="T157"><text:s/></text:span></text:p>
      <text:p text:style-name="P158"/>
      <text:p text:style-name="P159">&lt;本表由初驗單位填寫&gt;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請購單號</text:p>
            <text:p text:style-name="P171">(公開招標案號)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請購單位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標的名稱</text:p>
            <text:p text:style-name="P181">及數量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採購金額</text:p>
          </table:table-cell>
          <table:table-cell table:style-name="TableCell186" table:number-columns-spanned="3">
            <text:p text:style-name="P187"><text:span text:style-name="T188">新台幤</text:span><text:span text:style-name="T189"><text:s text:c="7"/></text:span><text:span text:style-name="T190">元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2">
            <text:p text:style-name="P193">檢驗項次</text:p>
          </table:table-cell>
          <table:covered-table-cell/>
          <table:table-cell table:style-name="TableCell194" table:number-columns-spanned="3" table:number-rows-spanned="2">
            <text:p text:style-name="P195">內容簡述</text:p>
          </table:table-cell>
          <table:covered-table-cell/>
          <table:covered-table-cell/>
          <table:table-cell table:style-name="TableCell196" table:number-columns-spanned="2">
            <text:p text:style-name="P197">檢測結果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table-cell table:style-name="TableCell201">
            <text:p text:style-name="P202">合格</text:p>
          </table:table-cell>
          <table:table-cell table:style-name="TableCell203">
            <text:p text:style-name="P204">不合格</text:p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.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7">
            <text:p text:style-name="P297">請購人員簽章: <text:s text:c="28"/>檢測人員簽章:<text:s/></text:p>
            <text:p text:style-name="P298"/>
            <text:p text:style-name="P299"/>
            <text:p text:style-name="P300"/>
            <text:p text:style-name="P301"><text:s text:c="6"/>年<text:s text:c="5"/>月<text:s text:c="5"/>日<text:s text:c="39"/>年<text:s text:c="5"/>月<text:s text:c="5"/>日</text:p>
            <text:p text:style-name="P302"><text:s text:c="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備註：</text:p>
      <text:list text:style-name="LFO2" text:continue-numbering="true">
        <text:list-item>
          <text:p text:style-name="P304">檢測項次欄請依原招標規格書項次或報價單內容填列。</text:p>
        </text:list-item>
        <text:list-item>
          <text:p text:style-name="P305"><text:span text:style-name="T306">檢測結果欄請依檢測項目性質填列，儀器本體請填列</text:span><text:span text:style-name="T307">型號</text:span><text:span text:style-name="T308">及</text:span><text:span text:style-name="T309">序號</text:span><text:span text:style-name="T310">，其規定功能及零組件，請逐項適當填列有無或</text:span><text:span text:style-name="T311">實際測試數據</text:span><text:span text:style-name="T312">；若為指定軟體程式，請填列有無；合格與否請依規格書規定或功能測試結果填列。</text:span></text:p>
        </text:list-item>
      </text:list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採購組</dc:creator>
    <meta:creation-date>2023-09-20T00:46:00Z</meta:creation-date>
    <dc:date>2023-09-20T00:46:00Z</dc:date>
    <meta:print-date>2018-07-12T06:4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0" meta:row-count="7" meta:non-whitespace-character-count="912"/>
  </office:meta>
</office:document-meta>
</file>